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6<text:tab/>Herijking regels afgesplitste Kamerleden</text:h>
      <text:h text:style-name="ifm_p_font.bold_size.9.06pt_mt.18.8mm_indent.-58.5mm_ifm" text:outline-level="1">Nr. 1
      <text:tab/>BRIEF VAN DE WERKGROEP HERIJKING REGELS AFGESPLITSTE KAMERLEDEN</text:h>
      <text:p text:style-name="ifm_p_mt.3.76mm_ifm">Aan de Voorzitter van de Tweede Kamer der Staten-Generaal</text:p>
      <text:p text:style-name="ifm_p_mt.3.76mm_ifm">Den Haag, 24 oktober 2023</text:p>
      <text:p text:style-name="ifm_p_mt.3.76mm_ifm">Hierbij biedt de werkgroep Herijking regels afgesplitste Kamerleden zijn verslag aan. De werkgroep is ingesteld door de Commissie voor de werkwijze om de in 2016 vastgestelde regels voor afgesplitste Kamerleden te herijken op de onderdelen spreektijd, lidmaatschap commissies en financiële ondersteuning. Met dit verslag voldoet de werkgroep aan dit verzoek.</text:p>
      <text:p text:style-name="ifm_p_mt.5.08mm_ifm">De voorzitter van de werkgroep Herijking regels afgesplitste Kamerleden,<text:line-break/>Bisschop</text:p>
      <text:p text:style-name="ifm_p_mt.3.76mm_ifm">De griffier van de werkgroep Herijking regels afgesplitste Kamerleden,<text:line-break/>Schukk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6, nr. 1<text:tab/><text:page-number text:select-page="current"/></text:p>
      </style:footer>
    </style:master-page>
    <style:master-page xmlns:sdu-fn="http://schema.sdu.nl/2011/07/functions" style:name="Landscape" style:page-layout-name="landscape-margin-text">
      <style:footer>
        <text:p text:style-name="footer">Tweede Kamer, vergaderjaar 2023-2024, 36 45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ijking regels afgesplitste Kamerleden; Brief commissie; Brief van de werkgroep Herijking regels afgesplitste Kamerleden met het hun verslag</dc:title>
    <meta:user-defined meta:name="OVERHEIDop.ParlID/DC.identifier">kst-36456-1</meta:user-defined>
    <meta:user-defined meta:name="OVERHEIDop.ondernummer">1</meta:user-defined>
    <meta:user-defined meta:name="DCTERMS.W3CDTF/DCTERMS.available">2023-10-25</meta:user-defined>
    <meta:user-defined meta:name="OVERHEIDop.KamerstukTypen/DC.type">Brief</meta:user-defined>
    <meta:user-defined meta:name="OVERHEIDop.dossiernummer">36456</meta:user-defined>
    <meta:user-defined meta:name="OVERHEIDop.configuratie">https://repository.officiele-overheidspublicaties.nl/MasterConfiguraties/MC-OEP-Kamerstuk-Web/1.3/xml/MC-OEP-Kamerstuk-Web.xml</meta:user-defined>
    <meta:user-defined meta:name="OVERHEIDop.documenttitel">Brief van de werkgroep Herijking regels afgesplitste Kamerleden met het hun verslag</meta:user-defined>
    <meta:user-defined meta:name="OVERHEIDop.indiener">M. Schukkink</meta:user-defined>
    <meta:user-defined meta:name="OVERHEIDop.indiener">R. Bisschop</meta:user-defined>
    <meta:user-defined meta:name="OVERHEIDop.dossiertitel">Herijking regels afgesplitste Kamerl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Herijking regels afgesplitste Kamerleden; Brief commissie; Brief van de werkgroep Herijking regels afgesplitste Kamerleden met het hu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