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55-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h>
      <text:h text:style-name="ifm_p_font.bold_size.9.06pt_mt.18.8mm_indent.-58.5mm_ifm" text:outline-level="1">
         C
      <text:tab/>TWEEDE VERSLAG VAN DE VASTE COMMISSIE VOOR DIGITALISERING<text:note text:id="ID-1249588-d40e58" text:note-class="footnote"><text:note-citation text:label="1 ">1</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Fractie-Van Gasteren), Goossen (BBB), Hartog (Volt), Van Hattem (PVV), Janssen (SP), Kanis (D66), Lievense (BBB), Van Meenen (D66), Musa (VVD), Nicolaï (PvdD), Van den Oetelaar (FVD), Panman (BBB) (ondervoorzitter), Petersen (VVD), Ramsodit (GroenLinks-PvdA), Recourt (GroenLinks-PvdA), Van Rooijen (50PLUS), Roovers (GroenLinks-PvdA), Van de Sanden (Fractie-Van de Sanden), Steenkamp (CDA), Talsma (ChristenUnie), Veldhoen (GroenLinks-PvdA) (voorzitter), Visseren-Hamakers (Fractie-Visseren-Hamakers), De Vries (SGP), Walenkamp (Fractie-Walenkamp)</text:p></text:note-body></text:note>
      </text:h>
      <text:p text:style-name="ifm_p_ifm">Vastgesteld 26 mei 2026</text:p>
      <text:p text:style-name="ifm_p_mt.3.76mm_ifm">De nota naar aanleiding van het verslag heeft de commissie aanleiding gegeven tot het stellen van de volgende nadere vragen.</text:p>
      <text:h text:style-name="ifm_p_font.bold_mt.5.08mm_page.keep-with-next_ifm" text:outline-level="2">1.<text:s/>Inleiding</text:h>
      <text:p text:style-name="ifm_p_mt.4.23mm_ifm">De leden van de <text:span text:style-name="ifm_span_font.bold_mt.4.23mm_ifm">PVV</text:span>-fractie hebben kennisgenomen van de nota naar aanleiding van het verslag. Zij lezen in de beantwoording dat er op dit moment geen sprake is van een geharmoniseerd niveau van gegevensbescherming binnen het Caribische deel van het Koninkrijk.<text:note text:id="ID-1249588-d40e87" text:note-class="footnote"><text:note-citation text:label="2 ">2</text:note-citation><text:note-body><text:p text:style-name="ifm_p_font.normal_size.6.93pt_mt..5mm_indent.-0.1161in_mleft.0.1161in_ifm">Kamerstukken I 2025/26, 36 455 (R2188), nr. B, p. 2.</text:p></text:note-body></text:note> Tegen deze achtergrond leggen deze leden de regering graag enkele nadere vragen voor.</text:p>
      <text:h text:style-name="ifm_p_font.bold_mt.5.08mm_page.keep-with-next_ifm" text:outline-level="2">2.<text:s/>Hoofdlijnen van het Verdrag en het wijzigingsprotocol</text:h>
      <text:p text:style-name="ifm_p_mt.4.23mm_ifm">De leden van de <text:span text:style-name="ifm_span_font.bold_mt.4.23mm_ifm">PVV</text:span>-fractie vragen of de regering bekend is met het rapport «Digitalisering van de dienstverlening op de BES-eilanden».<text:note text:id="ID-1249588-d40e106" text:note-class="footnote"><text:note-citation text:label="3 ">3</text:note-citation><text:note-body><text:p text:style-name="ifm_p_font.normal_size.6.93pt_mt..5mm_indent.-0.1161in_mleft.0.1161in_ifm">Bijlage bij Kamerstukken II 2023/24, 26 643, nr. 67.</text:p></text:note-body></text:note> Kan de regering inzichtelijk maken in hoeverre de in dit rapport genoemde aandachtspunten op de eilanden inmiddels zijn geadresseerd?</text:p>
      <text:p text:style-name="ifm_p_mt.3.76mm_ifm">Voorts vernemen deze leden graag in hoeverre er aanpassingen aan de fysieke digitale infrastructuur op de eilanden noodzakelijk zijn om te voldoen aan de veiligheidseisen die voortvloeien uit het wijzigingsprotocol waarmee Conventie 108 in lijn wordt gebracht met de AVG. Welke concrete aanpassingen zijn in dat verband vereist? Welke kosten zijn daarmee gemoeid? En op welke wijze zal in de daarvoor benodigde financiële dekking worden voorzien?</text:p>
      <text:p text:style-name="ifm_p_mt.3.76mm_ifm">Tot slot verzoeken deze leden de regering aan te geven wanneer de resterende knelpunten in het traject naar de afronding van dit wijzigingsprotocol naar verwachting zullen zijn weggenomen.</text:p>
      <text:p text:style-name="ifm_p_mt.3.76mm_ifm">De vaste commissie voor Digitalisering ziet met belangstelling uit naar de nota naar aanleiding van het tweede verslag en ontvangt deze graag binnen <text:span text:style-name="ifm_span_font.bold_ifm">vier weken</text:span> na dagtekening van deze brief.</text:p>
      <text:p text:style-name="ifm_p_mt.5.08mm_ifm">De voorzitter van de vaste commissie voor Digitalisering,<text:line-break/>Veldhoen</text:p>
      <text:p text:style-name="ifm_p_mt.3.76mm_ifm">De griffier van de vaste commissie voor Digitaliserin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55 (R2188), C<text:tab/><text:page-number text:select-page="current"/></text:p>
      </style:footer>
    </style:master-page>
    <style:master-page xmlns:sdu-fn="http://schema.sdu.nl/2011/07/functions" style:name="Landscape" style:page-layout-name="landscape-margin-text">
      <style:footer>
        <text:p text:style-name="footer">Eerste Kamer, vergaderjaar 2025-2026, 36 455 (R218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Tweede verslag</dc:title>
    <meta:user-defined meta:name="OVERHEIDop.ParlID/DC.identifier">kst-36455-C</meta:user-defined>
    <meta:user-defined meta:name="OVERHEIDop.ondernummer">C</meta:user-defined>
    <meta:user-defined meta:name="DCTERMS.W3CDTF/DCTERMS.available">2026-05-27</meta:user-defined>
    <meta:user-defined meta:name="OVERHEIDop.KamerstukTypen/DC.type">Verslag</meta:user-defined>
    <meta:user-defined meta:name="DCTERMS.W3CDTF/OVERHEIDop.datumVergadering"/>
    <meta:user-defined meta:name="OVERHEIDop.dossiernummer">36455-(R2188)</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26-05-26</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OVERHEIDop.versieInformatie"/>
  </office:meta>
</office:document-meta>
</file>