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2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2<text:tab/>Initiatiefnota van het lid Beckerman: «Red de camping'</text:h>
      <text:h text:style-name="ifm_p_font.bold_size.9.06pt_mt.18.8mm_indent.-58.5mm_ifm" text:outline-level="1">Nr. 9
      <text:tab/>GEWIJZIGDE MOTIE VAN DE LEDEN VAN NISPEN EN VERMEER TER VERVANGING VAN DIE GEDRUKT ONDER NR. 4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, dat de initiatiefnota-Beckerman getiteld «Red de Camping» voorstellen doet om recreanten en omgeving beter te beschermen;</text:p>
      <text:p text:style-name="ifm_p_mt.3.76mm_ifm">constaterende, dat de initiatiefnota hiertoe meerdere aanbevelingen bevat;</text:p>
      <text:p text:style-name="ifm_p_mt.3.76mm_ifm">overwegende, dat Nederland tot begin jaren »90 een Kampeerwet had die recreanten bescherming bood;</text:p>
      <text:p text:style-name="ifm_p_mt.3.76mm_ifm">verzoekt de regering met een voorstel te komen voor een nieuwe Kampeerwet en daarbij de voorstellen uit de initiatiefnota-Beckerman als richtinggevend te beschouwen, en de Kamer eerst op hoofdlijnen te informeren over de te nemen stappen en het tijdpad,</text:p>
      <text:p text:style-name="ifm_p_mt.3.76mm_ifm">en gaat over tot de orde van de dag.</text:p>
      <text:p text:style-name="ifm_p_mt.3.76mm_ifm">Van Nisp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eckerman: 'Red de camping'; Motie (gewijzigd/nader); Gewijzigde motie van de leden Van Nispen en Vermeer over een voorstel voor een nieuwe kampeerwet en de voorstellen uit de initiatiefnota-Beckerman als richtinggevend beschouwen (t.v.v. 36452-4)</dc:title>
    <meta:user-defined meta:name="OVERHEIDop.ParlID/DC.identifier">kst-36452-9</meta:user-defined>
    <meta:user-defined meta:name="OVERHEIDop.ondernummer">9</meta:user-defined>
    <meta:user-defined meta:name="DCTERMS.W3CDTF/DCTERMS.available">2025-06-04</meta:user-defined>
    <meta:user-defined meta:name="OVERHEIDop.KamerstukTypen/DC.type">Motie</meta:user-defined>
    <meta:user-defined meta:name="OVERHEIDop.dossiernummer">364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Van Nispen en Vermeer over een voorstel voor een nieuwe kampeerwet en de voorstellen uit de initiatiefnota-Beckerman als richtinggevend beschouwen (t.v.v. 36452-4)</meta:user-defined>
    <meta:user-defined meta:name="OVERHEIDop.indiener">H. Vermeer</meta:user-defined>
    <meta:user-defined meta:name="OVERHEIDop.indiener">M. van Nispen</meta:user-defined>
    <meta:user-defined meta:name="OVERHEIDop.dossiertitel">Initiatiefnota van het lid Beckerman: 'Red de camping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Initiatiefnota van het lid Beckerman: 'Red de camping'; Motie (gewijzigd/nader); Gewijzigde motie van de leden Van Nispen en Vermeer over een voorstel voor een nieuwe kampeerwet en de voorstellen uit de initiatiefnota-Beckerman als richtinggevend beschouwen (t.v.v. 36452-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.TaxonomieBeleidsagenda/OVERHEID.category">Huisvesting | Kopen en verkopen</meta:user-defined>
    <meta:user-defined meta:name="OVERHEIDop.versieInformatie"/>
  </office:meta>
</office:document-meta>
</file>