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»</text:h>
      <text:h text:style-name="ifm_p_font.bold_size.9.06pt_mt.18.8mm_indent.-58.5mm_ifm" text:outline-level="1">Nr. 8
      <text:tab/>MOTIE VAN HET LID THIJSSEN</text:h>
      <text:p text:style-name="ifm_p_ifm">Voorgesteld tijdens het Notaoverleg van 26 mei 2025</text:p>
      <text:p text:style-name="ifm_p_mt.3.76mm_ifm">De Kamer,</text:p>
      <text:p text:style-name="ifm_p_mt.3.76mm_ifm">gehoord de beraadslaging,</text:p>
      <text:p text:style-name="ifm_p_mt.3.76mm_ifm">overwegende dat veel campings en vakantieparken zich in en rondom kwetsbare en beschermde natuurgebieden bevinden;</text:p>
      <text:p text:style-name="ifm_p_mt.3.76mm_ifm">constaterende dat recreatieondernemers graag vakantiewoningen in deze natuurgebieden willen bouwen omdat dit een lucratieve business is;</text:p>
      <text:p text:style-name="ifm_p_mt.3.76mm_ifm">constaterende dat veel van deze bouwprojecten van recreatieondernemers zorgen voor permanente verstoring van natuurgebieden en een toename van lichtvervuiling en geluidshinder;</text:p>
      <text:p text:style-name="ifm_p_mt.3.76mm_ifm">verzoekt de regering om meer regie te pakken op het al dan niet verstrekken van vergunningen voor bouwprojecten door recreatieondernemers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Motie; Motie van het lid Thijssen over meer regie op het verstrekken van vergunningen voor bouwprojecten door recreatieondernemers</dc:title>
    <meta:user-defined meta:name="OVERHEIDop.ParlID/DC.identifier">kst-36452-8</meta:user-defined>
    <meta:user-defined meta:name="OVERHEIDop.ondernummer">8</meta:user-defined>
    <meta:user-defined meta:name="DCTERMS.W3CDTF/DCTERMS.available">2025-05-27</meta:user-defined>
    <meta:user-defined meta:name="OVERHEIDop.KamerstukTypen/DC.type">Motie</meta:user-defined>
    <meta:user-defined meta:name="OVERHEIDop.dossiernummer">364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jssen over meer regie op het verstrekken van vergunningen voor bouwprojecten door recreatieondernemers</meta:user-defined>
    <meta:user-defined meta:name="OVERHEIDop.indiener">J. Thijssen</meta:user-defined>
    <meta:user-defined meta:name="OVERHEIDop.dossiertitel">Initiatiefnota van het lid Beckerman: 'Red de camping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Initiatiefnota van het lid Beckerman: 'Red de camping'; Motie; Motie van het lid Thijssen over meer regie op het verstrekken van vergunningen voor bouwprojecten door recreatie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