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2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2<text:tab/>Initiatiefnota van het lid Beckerman: «Red de camping»</text:h>
      <text:h text:style-name="ifm_p_font.bold_size.9.06pt_mt.18.8mm_indent.-58.5mm_ifm" text:outline-level="1">Nr. 5
      <text:tab/>MOTIE VAN HET LID VAN NISPEN</text:h>
      <text:p text:style-name="ifm_p_ifm">Voorgesteld tijdens het Notaoverleg van 26 mei 2025</text:p>
      <text:p text:style-name="ifm_p_mt.3.76mm_ifm">De Kamer,</text:p>
      <text:p text:style-name="ifm_p_mt.3.76mm_ifm">gehoord de beraadslaging,</text:p>
      <text:p text:style-name="ifm_p_mt.3.76mm_ifm">constaterende dat de initiatiefnota-Beckerman getiteld Red de camping voorstelt om criminaliteit op vakantieparken te voorkomen en aan te pakken;</text:p>
      <text:p text:style-name="ifm_p_mt.3.76mm_ifm">overwegende dat het Regionaal Informatie en Expertise Centrum pleit voor een landelijke aanpak van criminaliteit op vakantieparken;</text:p>
      <text:p text:style-name="ifm_p_mt.3.76mm_ifm">verzoekt de regering ervoor te zorgen dat bij de opkoop of herstructurering van een camping of vakantiepark standaard een Bibob-toets wordt toegepast, gemeentes hierin zo nodig te ondersteunen, en met andere betrokkenen te komen tot een landelijke aanpak om criminaliteit en ondermijning op</text:p>
      <text:p text:style-name="ifm_p_ifm">vakantieparken aan te pakk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eckerman: 'Red de camping'; Motie; Motie van het lid Van Nispen over bij opkoop of herstructurering van een camping of vakantiepark standaard een Bibob-toets toepassen</dc:title>
    <meta:user-defined meta:name="OVERHEIDop.ParlID/DC.identifier">kst-36452-5</meta:user-defined>
    <meta:user-defined meta:name="OVERHEIDop.ondernummer">5</meta:user-defined>
    <meta:user-defined meta:name="DCTERMS.W3CDTF/DCTERMS.available">2025-05-27</meta:user-defined>
    <meta:user-defined meta:name="OVERHEIDop.KamerstukTypen/DC.type">Motie</meta:user-defined>
    <meta:user-defined meta:name="OVERHEIDop.dossiernummer">364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over bij opkoop of herstructurering van een camping of vakantiepark standaard een Bibob-toets toepassen</meta:user-defined>
    <meta:user-defined meta:name="OVERHEIDop.indiener">M. van Nispen</meta:user-defined>
    <meta:user-defined meta:name="OVERHEIDop.dossiertitel">Initiatiefnota van het lid Beckerman: 'Red de camping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Initiatiefnota van het lid Beckerman: 'Red de camping'; Motie; Motie van het lid Van Nispen over bij opkoop of herstructurering van een camping of vakantiepark standaard een Bibob-toets toe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oerisme</meta:user-defined>
    <meta:user-defined meta:name="OVERHEID.TaxonomieBeleidsagenda/OVERHEID.category">Huisvesting | Kopen en verkopen</meta:user-defined>
    <meta:user-defined meta:name="OVERHEIDop.versieInformatie"/>
  </office:meta>
</office:document-meta>
</file>