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2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52<text:tab/>Initiatiefnota van het lid Beckerman: «Red de camping»</text:h>
      <text:h text:style-name="ifm_p_font.bold_size.9.06pt_mt.18.8mm_indent.-58.5mm_ifm" text:outline-level="1">Nr. 12
      <text:tab/>GEWIJZIGDE MOTIE VAN HET LID THIJSSEN TER VERVANGING VAN DIE GEDRUKT ONDER NR. 7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steeds meer vakantieparken in Nederland in bezit zijn van roofinvesteerders;</text:p>
      <text:p text:style-name="ifm_p_mt.3.76mm_ifm">overwegende dat recreanten hierdoor hun plek op campings en vakantieparken kwijtraken;</text:p>
      <text:p text:style-name="ifm_p_mt.3.76mm_ifm">overwegende dat recreanten hierdoor ook vaak geld dat zij hebben geïnvesteerd in hun stacaravan of chalet, kwijtraken;</text:p>
      <text:p text:style-name="ifm_p_mt.3.76mm_ifm">overwegende dat de traditionele camping hierdoor uit Nederland verdwijnt;</text:p>
      <text:p text:style-name="ifm_p_mt.3.76mm_ifm">verzoekt de regering recreanten beter te beschermen tegen grote private investeerders die niet handelen in het belang van recreant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52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52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eckerman: 'Red de camping'; Motie (gewijzigd/nader); Gewijzigde motie van het lid Thijssen over recreanten beter beschermen tegen grote private investeerders (t.v.v. 36452-7)</dc:title>
    <meta:user-defined meta:name="OVERHEIDop.ParlID/DC.identifier">kst-36452-12</meta:user-defined>
    <meta:user-defined meta:name="OVERHEIDop.ondernummer">12</meta:user-defined>
    <meta:user-defined meta:name="DCTERMS.W3CDTF/DCTERMS.available">2025-06-04</meta:user-defined>
    <meta:user-defined meta:name="OVERHEIDop.KamerstukTypen/DC.type">Motie</meta:user-defined>
    <meta:user-defined meta:name="OVERHEIDop.dossiernummer">364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Thijssen over recreanten beter beschermen tegen grote private investeerders (t.v.v. 36452-7)</meta:user-defined>
    <meta:user-defined meta:name="OVERHEIDop.indiener">J. Thijssen</meta:user-defined>
    <meta:user-defined meta:name="OVERHEIDop.dossiertitel">Initiatiefnota van het lid Beckerman: 'Red de camping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Initiatiefnota van het lid Beckerman: 'Red de camping'; Motie (gewijzigd/nader); Gewijzigde motie van het lid Thijssen over recreanten beter beschermen tegen grote private investeerders (t.v.v. 36452-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oerisme</meta:user-defined>
    <meta:user-defined meta:name="OVERHEID.TaxonomieBeleidsagenda/OVERHEID.category">Huisvesting | Kopen en verkopen</meta:user-defined>
    <meta:user-defined meta:name="OVERHEIDop.versieInformatie"/>
  </office:meta>
</office:document-meta>
</file>