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3 oktober 2023</text:p>
      <text:p text:style-name="ifm_p_mt.3.76mm_ifm">Hierbij bied ik u aan de initiatiefnota «Red de camping»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Geleidende brief; 36452 Geleidende brief bij de Initiatiefnota van het lid Beckerman: ‘Red de camping’</dc:title>
    <meta:user-defined meta:name="OVERHEIDop.ParlID/DC.identifier">kst-36452-1</meta:user-defined>
    <meta:user-defined meta:name="OVERHEIDop.ondernummer">1</meta:user-defined>
    <meta:user-defined meta:name="DCTERMS.W3CDTF/DCTERMS.available">2023-10-25</meta:user-defined>
    <meta:user-defined meta:name="OVERHEIDop.KamerstukTypen/DC.type">Brief</meta:user-defined>
    <meta:user-defined meta:name="OVERHEIDop.dossiernummer">364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36452 Geleidende brief bij de Initiatiefnota van het lid Beckerman: ‘Red de camping’</meta:user-defined>
    <meta:user-defined meta:name="OVERHEIDop.indiener">S.M. Beckerman</meta:user-defined>
    <meta:user-defined meta:name="OVERHEIDop.dossiertitel">Initiatiefnota van het lid Beckerman: 'Red de camping'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3</meta:user-defined>
    <meta:user-defined meta:name="DC.title">Initiatiefnota van het lid Beckerman: 'Red de camping'; Geleidende brief; 36452 Geleidende brief bij de Initiatiefnota van het lid Beckerman: ‘Red de camp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