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9
      <text:tab/>AMENDEMENT VAN HET LID INGE VAN DIJK</text:h>
      <text:p text:style-name="ifm_p_ifm">Ontvangen 30 januari 2025</text:p>
      <text:p text:style-name="ifm_p_mt.3.76mm_indent.0.13in_ifm">De ondergetekende stelt het volgende amendement voor:</text:p>
      <text:p text:style-name="ifm_p_mt.3.76mm_indent.0.13in_ifm">In artikel 1 wordt in de begripsbepaling van regeldrukeffecten na «bedrijven,» ingevoegd « instellingen zonder winstoogmerk,» en na «burgers,» ingevoegd « vrijwilligers,».</text:p>
      <text:h text:style-name="ifm_p_font.bold_mt.5.08mm_page.keep-with-next_ifm" text:outline-level="2">Toelichting</text:h>
      <text:p text:style-name="ifm_p_mt.4.23mm_indent.0.13in_ifm">Vrijwilligers en vrijwilligersorganisaties zoals verenigingen, goede doelen, fondsen en religieuze organisaties zijn essentieel voor het goed functioneren van Nederland. Zij geven vorm aan de verantwoordelijke samenleving en de zorg voor gemeenschappelijke voorzieningen waar een overheid niet in kan of wil voorzien.</text:p>
      <text:p text:style-name="ifm_p_mt.3.76mm_indent.0.13in_ifm">Uit onderzoek blijkt dat de regeldruk voor vrijwilligersorganisaties sterk is toegenomen.<text:note text:id="ID-1181512-d37e113" text:note-class="footnote"><text:note-citation text:label="1 ">1</text:note-citation><text:note-body><text:p text:style-name="ifm_p_font.normal_size.6.93pt_mt..5mm_indent.-0.1161in_mleft.0.1161in_ifm">Regeldruk bij vrijwilligersorganisaties en filantropische instellingen | Rapport | Rijksoverheid.nl</text:p></text:note-body></text:note> Een kleine organisatie die alleen bestaat uit vrijwilligers heeft al te maken met zo’n 20 tot 30 verplichtingen. Deze verplichten komen vaak voort uit bestaande wetgeving zoals de AVG, Wwft, Wbtr en belastingregelgeving. Bovendien verwachten zij regeldruk van de nieuwe verplichtingen uit de Wet transparantie maatschappelijke organisaties (Wtmo), de Wet Markt en Overheid (M&amp;O) en de Omgevingswet.</text:p>
      <text:p text:style-name="ifm_p_mt.3.76mm_indent.0.13in_ifm">De stapeling van het moeten voldoen aan deze verplichtingen gaat af van de inzet en het enthousiasme van het primaire doel van vrijwilligers en bestuurders: zich inzetten voor de samenleving. Om de waarde van deze mensen en organisaties te behouden is het noodzakelijk dat de regeldruk die zij ervaren fors vermindert. Het moet daarom volgens de indiener zo duidelijk mogelijk zijn dat de ATR niet alleen kijkt naar de regeldrukeffecten voor bedrijven en burgers, maar ook naar instellingen zonder winstoogmerk en vrijwilligers. Met dit amendement beoogt de indiener de rol van de ATR op dit punt te explicitere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9<text:tab/><text:page-number text:select-page="current"/></text:p>
      </style:footer>
    </style:master-page>
    <style:master-page xmlns:sdu-fn="http://schema.sdu.nl/2011/07/functions" style:name="Landscape" style:page-layout-name="landscape-margin-text">
      <style:footer>
        <text:p text:style-name="footer">Tweede Kamer, vergaderjaar 2024-2025, 36 4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Inge van Dijk over het ook kijken naar de regeldrukeffecten voor instellingen zonder winstoogmerk en vrijwilligers</dc:title>
    <meta:user-defined meta:name="OVERHEIDop.ParlID/DC.identifier">kst-36450-9</meta:user-defined>
    <meta:user-defined meta:name="OVERHEIDop.ondernummer">9</meta:user-defined>
    <meta:user-defined meta:name="DCTERMS.W3CDTF/DCTERMS.available">2025-02-04</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Inge van Dijk over het ook kijken naar de regeldrukeffecten voor instellingen zonder winstoogmerk en vrijwilligers</meta:user-defined>
    <meta:user-defined meta:name="OVERHEIDop.indiener">I. (Inge) van Dijk</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egels omtrent de instelling van het Adviescollege toetsing regeldruk (Instellingswet Adviescollege toetsing regeldruk); Amendement; Amendement van het lid Inge van Dijk over het ook kijken naar de regeldrukeffecten voor instellingen zonder winstoogmerk en vrijwill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