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0-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0<text:tab/>Regels omtrent de instelling van het Adviescollege toetsing regeldruk (Instellingswet Adviescollege toetsing regeldruk) </text:h>
      <text:h text:style-name="ifm_p_font.bold_size.9.06pt_mt.18.8mm_indent.-58.5mm_ifm" text:outline-level="1">Nr. 42
      <text:tab/>MOTIE VAN HET LID IDSINGA 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overwegende dat het Adviescollege toetsing tegeldruk, ATR, structureel constateert dat er onvoldoende aandacht wordt besteed aan regeldruk door nieuwe wetgeving;</text:p>
      <text:p text:style-name="ifm_p_mt.3.76mm_ifm">overwegende dat ATR-adviezen vaak onvoldoende worden opgevolgd, waardoor regeldruk onnodig toeneemt;</text:p>
      <text:p text:style-name="ifm_p_mt.3.76mm_ifm">constaterende dat regeldruk een directe impact heeft op ondernemers, burgers en professionals en dat effectieve toetsing en opvolging noodzakelijk zijn;</text:p>
      <text:p text:style-name="ifm_p_mt.3.76mm_ifm">van mening dat het noodzakelijk is dat ATR-adviezen niet vrijblijvend blijven en dat de Kamer haar controlerende taak hierop versterkt;</text:p>
      <text:p text:style-name="ifm_p_mt.3.76mm_ifm">spreekt uit dat de Kamer in haar dagelijkse werkzaamheden, en met name in wetgevingstrajecten, een zwaar gewicht toekent aan de advisering door het Adviescollege toetsing regeldruk,</text:p>
      <text:p text:style-name="ifm_p_mt.3.76mm_ifm">en gaat over tot de orde van de dag.</text:p>
      <text:p text:style-name="ifm_p_mt.3.76mm_ifm">Ids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het Adviescollege toetsing regeldruk (Instellingswet Adviescollege toetsing regeldruk); Motie; Motie van het lid Idsinga over uitspreken dat de Kamer een zwaar gewicht toekent aan ATR-adviezen</dc:title>
    <meta:user-defined meta:name="OVERHEIDop.ParlID/DC.identifier">kst-36450-42</meta:user-defined>
    <meta:user-defined meta:name="OVERHEIDop.ondernummer">42</meta:user-defined>
    <meta:user-defined meta:name="DCTERMS.W3CDTF/DCTERMS.available">2025-02-13</meta:user-defined>
    <meta:user-defined meta:name="OVERHEIDop.KamerstukTypen/DC.type">Motie</meta:user-defined>
    <meta:user-defined meta:name="OVERHEIDop.dossiernummer">364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Idsinga over uitspreken dat de Kamer een zwaar gewicht toekent aan ATR-adviezen</meta:user-defined>
    <meta:user-defined meta:name="OVERHEIDop.indiener">F.L. Idsinga</meta:user-defined>
    <meta:user-defined meta:name="OVERHEIDop.dossiertitel">Regels omtrent de instelling van het Adviescollege toetsing regeldruk (Instellingswet Adviescollege toetsing regeldru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Regels omtrent de instelling van het Adviescollege toetsing regeldruk (Instellingswet Adviescollege toetsing regeldruk); Motie; Motie van het lid Idsinga over uitspreken dat de Kamer een zwaar gewicht toekent aan ATR-adv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