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41
      <text:tab/>MOTIE VAN HET LID SNELLER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voor wet- en regelgeving waarbij regeldrukeffecten voor het mkb worden verwacht, een mkb-toets wordt uitgevoerd;</text:p>
      <text:p text:style-name="ifm_p_mt.3.76mm_ifm">overwegende dat de mkb-toets niet vraagt of de nieuwe wet- of regelgeving werkbaar is, terwijl ondernemers dit goed kunnen aangeven;</text:p>
      <text:p text:style-name="ifm_p_mt.3.76mm_ifm">verzoekt de regering om samen met het Adviescollege toetsing regeldruk vragen op te stellen over de werkbaarheid van nieuwe wet- en regelgeving en deze vragen op te nemen in de mkb-toets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Motie; Motie van het lid Sneller over vragen over de werkbaarheid van nieuwe wet- en regelgeving opnemen in de mkb-toets</dc:title>
    <meta:user-defined meta:name="OVERHEIDop.ParlID/DC.identifier">kst-36450-41</meta:user-defined>
    <meta:user-defined meta:name="OVERHEIDop.ondernummer">41</meta:user-defined>
    <meta:user-defined meta:name="DCTERMS.W3CDTF/DCTERMS.available">2025-02-13</meta:user-defined>
    <meta:user-defined meta:name="OVERHEIDop.KamerstukTypen/DC.type">Motie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over vragen over de werkbaarheid van nieuwe wet- en regelgeving opnemen in de mkb-toets</meta:user-defined>
    <meta:user-defined meta:name="OVERHEIDop.indiener">J.C. Sneller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Regels omtrent de instelling van het Adviescollege toetsing regeldruk (Instellingswet Adviescollege toetsing regeldruk); Motie; Motie van het lid Sneller over vragen over de werkbaarheid van nieuwe wet- en regelgeving opnemen in de mkb-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