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0-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50<text:tab/>Regels omtrent de instelling van het Adviescollege toetsing regeldruk (Instellingswet Adviescollege toetsing regeldruk) </text:h>
      <text:h text:style-name="ifm_p_font.bold_size.9.06pt_mt.18.8mm_indent.-58.5mm_ifm" text:outline-level="1">Nr. 40
      <text:tab/>MOTIE VAN DE LEDEN SNELLER EN VERMEER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Nederland en Europa achterlopen op het gebied van innovatie;</text:p>
      <text:p text:style-name="ifm_p_mt.3.76mm_ifm">constaterende dat het Adviescollege toetsing regeldruk wel toeziet op regeldruk, maar niet op het bevorderen van innovatie en concurrentiekracht;</text:p>
      <text:p text:style-name="ifm_p_mt.3.76mm_ifm">overwegende het succesvolle voorbeeld van de innovatie-autoriteit in Israël, die zowel innovatie bevordert als wet- en regelgeving in de juiste richting leidt;</text:p>
      <text:p text:style-name="ifm_p_mt.3.76mm_ifm">verzoekt de regering om een Nederlandse innovatie-autoriteit in te stellen die innovatie en concurrentie bevordert en een rol heeft bij het toetsen van nieuwe wet- en regelgeving op de gevolgen voor innovatie en concurrentie,</text:p>
      <text:p text:style-name="ifm_p_mt.3.76mm_ifm">en gaat over tot de orde van de dag.</text:p>
      <text:p text:style-name="ifm_p_mt.3.76mm_ifm">Sneller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50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50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de instelling van het Adviescollege toetsing regeldruk (Instellingswet Adviescollege toetsing regeldruk); Motie; Motie van de leden Sneller en Vermeer over het instellen van een Nederlandse innovatie-autoriteit</dc:title>
    <meta:user-defined meta:name="OVERHEIDop.ParlID/DC.identifier">kst-36450-40</meta:user-defined>
    <meta:user-defined meta:name="OVERHEIDop.ondernummer">40</meta:user-defined>
    <meta:user-defined meta:name="DCTERMS.W3CDTF/DCTERMS.available">2025-02-13</meta:user-defined>
    <meta:user-defined meta:name="OVERHEIDop.KamerstukTypen/DC.type">Motie</meta:user-defined>
    <meta:user-defined meta:name="OVERHEIDop.dossiernummer">364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neller en Vermeer over het instellen van een Nederlandse innovatie-autoriteit</meta:user-defined>
    <meta:user-defined meta:name="OVERHEIDop.indiener">H. Vermeer</meta:user-defined>
    <meta:user-defined meta:name="OVERHEIDop.indiener">J.C. Sneller</meta:user-defined>
    <meta:user-defined meta:name="OVERHEIDop.dossiertitel">Regels omtrent de instelling van het Adviescollege toetsing regeldruk (Instellingswet Adviescollege toetsing regeldruk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Regels omtrent de instelling van het Adviescollege toetsing regeldruk (Instellingswet Adviescollege toetsing regeldruk); Motie; Motie van de leden Sneller en Vermeer over het instellen van een Nederlandse innovatie-autor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