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33<text:tab/>AMENDEMENT VAN HET LID FLACH</text:h>
      <text:p text:style-name="ifm_p_ifm">Ontvangen 12 februari 2025</text:p>
      <text:p text:style-name="ifm_p_mt.3.76mm_indent.0.13in_ifm">De ondergetekende stelt het volgende amendement voor:</text:p>
      <text:p text:style-name="ifm_p_mt.3.76mm_indent.0.13in_ifm">In artikel 10 wordt «binnen vier jaar» vervangen door «binnen twee jaar» en wordt na «en vervolgens» ingevoegd «na twee jaar en dan».</text:p>
      <text:h text:style-name="ifm_p_font.bold_mt.5.08mm_page.keep-with-next_ifm" text:outline-level="2">Toelichting</text:h>
      <text:p text:style-name="ifm_p_mt.4.23mm_indent.0.13in_ifm">Op dit moment krijgt ongeveer de helft van de voorstellen die door de regering aan ATR worden voorgelegd een negatief dictum. Dit amendement voegt een extra tussentijdse evaluatie van de wet na twee jaar toe. De indiener verzoekt daarbij nadrukkelijk te kijken naar het aantal ATR-adviezen met een negatief dictum en in hoeverre regeldrukeffecten beter worden betrokken bij regeringsvoorstellen. Indiener hoopt dat hiermee bij het opstellen van de voorstellen meer rekening zal worden gehouden met de mogelijke regeldrukeffecten, zodat meer onnodige regeldruk wordt voorkom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33<text:tab/><text:page-number text:select-page="current"/></text:p>
      </style:footer>
    </style:master-page>
    <style:master-page xmlns:sdu-fn="http://schema.sdu.nl/2011/07/functions" style:name="Landscape" style:page-layout-name="landscape-margin-text">
      <style:footer>
        <text:p text:style-name="footer">Tweede Kamer, vergaderjaar 2024-2025, 36 45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Flach over een extra tussentijdse wetsevaluatie</dc:title>
    <meta:user-defined meta:name="OVERHEIDop.ParlID/DC.identifier">kst-36450-33</meta:user-defined>
    <meta:user-defined meta:name="OVERHEIDop.ondernummer">33</meta:user-defined>
    <meta:user-defined meta:name="DCTERMS.W3CDTF/DCTERMS.available">2025-03-03</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Flach over een extra tussentijdse wetsevaluatie</meta:user-defined>
    <meta:user-defined meta:name="OVERHEIDop.indiener">A.J. Flach</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Regels omtrent de instelling van het Adviescollege toetsing regeldruk (Instellingswet Adviescollege toetsing regeldruk); Amendement; Amendement van het lid Flach over een extra tussentijdse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