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32<text:tab/>AMENDEMENT VAN HET LID VERMEER</text:h>
      <text:p text:style-name="ifm_p_ifm">Ontvangen 12 februari 2025</text:p>
      <text:p text:style-name="ifm_p_mt.3.76mm_indent.0.13in_ifm">De ondergetekende stelt het volgende amendement voor:</text:p>
      <text:p text:style-name="ifm_p_mt.3.76mm_indent.0.13in_ifm">In artikel 1 wordt in de begripsomschrijving van «regeldrukeffecten» na «beroepsbeoefenaren in» ingevoegd «onder meer».</text:p>
      <text:h text:style-name="ifm_p_font.bold_mt.5.08mm_page.keep-with-next_ifm" text:outline-level="2">Toelichting</text:h>
      <text:p text:style-name="ifm_p_mt.4.23mm_indent.0.13in_ifm">Het is van groot belang dat belangrijke sectoren en doelgroepen niet door een verkeerde formulering buiten de reikwijdte van het voorliggende wetsvoorstel vallen. Daarom stelt de indiener van dit amendement voor om de tekst van de begripsomschrijving van «regeldrukeffecten» in artikel 1 te wijzigen zodat het niet uitsluitend gaat over de sectoren genoemd in het artikel.</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32<text:tab/><text:page-number text:select-page="current"/></text:p>
      </style:footer>
    </style:master-page>
    <style:master-page xmlns:sdu-fn="http://schema.sdu.nl/2011/07/functions" style:name="Landscape" style:page-layout-name="landscape-margin-text">
      <style:footer>
        <text:p text:style-name="footer">Tweede Kamer, vergaderjaar 2024-2025, 36 45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Amendement van het lid Vermeer over het wijzigen van de begripsomschrijving van ‘regeldrukeffecten' zodat het niet uitsluitend gaat over de daarin genoemde sectoren</dc:title>
    <meta:user-defined meta:name="OVERHEIDop.ParlID/DC.identifier">kst-36450-32</meta:user-defined>
    <meta:user-defined meta:name="OVERHEIDop.ondernummer">32</meta:user-defined>
    <meta:user-defined meta:name="DCTERMS.W3CDTF/DCTERMS.available">2025-03-03</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het lid Vermeer over het wijzigen van de begripsomschrijving van ‘regeldrukeffecten' zodat het niet uitsluitend gaat over de daarin genoemde sectoren</meta:user-defined>
    <meta:user-defined meta:name="OVERHEIDop.indiener">H. Vermeer</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Regels omtrent de instelling van het Adviescollege toetsing regeldruk (Instellingswet Adviescollege toetsing regeldruk); Amendement; Amendement van het lid Vermeer over het wijzigen van de begripsomschrijving van ‘regeldrukeffecten' zodat het niet uitsluitend gaat over de daarin genoemd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