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31<text:tab/>AMENDEMENT VAN HET LID VERMEER</text:h>
      <text:p text:style-name="ifm_p_ifm">Ontvangen 6 februari 2025</text:p>
      <text:p text:style-name="ifm_p_mt.3.76mm_indent.0.13in_ifm">De ondergetekende stelt het volgende amendement voor:</text:p>
      <text:p text:style-name="ifm_p_mt.3.76mm_indent.0.13in_ifm">In artikel 4 wordt na onderdeel b een onderdeel ingevoegd, luidende:</text:p>
      <text:p text:style-name="ifm_p_indent.0.13in_ifm">ba.  de regering adviseren over de juistheid en volledigheid van de bij de evaluatie van bestaande wet- en regelgeving of beleidsregels gemaakte inschatting van regeldrukeffecten;.</text:p>
      <text:h text:style-name="ifm_p_font.bold_mt.5.08mm_page.keep-with-next_ifm" text:outline-level="2">Toelichting</text:h>
      <text:p text:style-name="ifm_p_mt.4.23mm_indent.0.13in_ifm">Regeldruk voor doelgroep van regelgeving wordt eigenlijk nooit goed in kaart gebracht (alleen of beleid/wet doelmatig en doeltreffend is voor ministerie zelf).</text:p>
      <text:p text:style-name="ifm_p_indent.0.13in_ifm">Relevant is de discrepantie tussen de vooraf berekende regeldruk en de werkelijke regeldruk (regeldruk wordt altijd te laat ingeschat). Dit wordt nu nooit in kaart gebracht, maar regeldruk wordt altijd te laag ingeschat.</text:p>
      <text:p text:style-name="ifm_p_indent.0.13in_ifm">Als je de regeldruk voor de doelgroep bij ex-post evaluaties niet goed in kaart brengt, kom je ook nooit tot het besluit om eens iets te schrappen. Daarom voegt dit amendement een nieuw onderdeel in artikel 4 in, op grond waarvan het adviescollege de regering kan adviseren over de juistheid en volledigheid van de berekening van de regeldruk in ex-post evaluaties van beleid en regelgeving.</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31<text:tab/><text:page-number text:select-page="current"/></text:p>
      </style:footer>
    </style:master-page>
    <style:master-page xmlns:sdu-fn="http://schema.sdu.nl/2011/07/functions" style:name="Landscape" style:page-layout-name="landscape-margin-text">
      <style:footer>
        <text:p text:style-name="footer">Tweede Kamer, vergaderjaar 2024-2025, 36 45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Vermeer over een adviesmogelijkheid ten aanzien van de juistheid en volledigheid van de berekening van de regeldruk in ex-post evaluaties van beleid en regelgeving.</dc:title>
    <meta:user-defined meta:name="OVERHEIDop.ParlID/DC.identifier">kst-36450-31</meta:user-defined>
    <meta:user-defined meta:name="OVERHEIDop.ondernummer">31</meta:user-defined>
    <meta:user-defined meta:name="DCTERMS.W3CDTF/DCTERMS.available">2025-03-03</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Vermeer over een adviesmogelijkheid ten aanzien van de juistheid en volledigheid van de berekening van de regeldruk in ex-post evaluaties van beleid en regelgeving.</meta:user-defined>
    <meta:user-defined meta:name="OVERHEIDop.indiener">H. Vermeer</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egels omtrent de instelling van het Adviescollege toetsing regeldruk (Instellingswet Adviescollege toetsing regeldruk); Amendement; Amendement van het lid Vermeer over een adviesmogelijkheid ten aanzien van de juistheid en volledigheid van de berekening van de regeldruk in ex-post evaluaties van beleid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