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30
      <text:tab/>GEWIJZIGD AMENDEMENT VAN HET LID VERMEER TER VERVANGING VAN DAT GEDRUKT ONDER NR. 24</text:h>
      <text:p text:style-name="ifm_p_ifm">Ontvangen 6 februari 2025</text:p>
      <text:p text:style-name="ifm_p_mt.3.76mm_indent.0.13in_ifm">De ondergetekende stelt het volgende amendement voor:</text:p>
      <text:h text:style-name="ifm_p_mt.5.08mm_ifm" text:outline-level="2">I</text:h>
      <text:p text:style-name="ifm_p_mt.3.76mm_indent.0.13in_ifm">In het opschrift wordt na «regeldruk» telkens ingevoegd «en effecten op innovatie en concurrentiekracht».</text:p>
      <text:h text:style-name="ifm_p_mt.5.08mm_ifm" text:outline-level="2">II</text:h>
      <text:p text:style-name="ifm_p_mt.3.76mm_indent.0.13in_ifm">In de beweegreden wordt na «regeldrukeffecten» ingevoegd «en de effecten op innovatie en concurrentiekracht».</text:p>
      <text:h text:style-name="ifm_p_mt.5.08mm_ifm" text:outline-level="2">III</text:h>
      <text:p text:style-name="ifm_p_mt.3.76mm_indent.0.13in_ifm">In artikel 1 wordt in de alfabetische volgorde de volgende begripsbepaling ingevoegd:</text:p>
      <text:p text:style-name="ifm_p_indent.0.13in_ifm"> <text:span text:style-name="ifm_span_font.italic_ifm">effecten op innovatie en concurrentiekracht:</text:span> de gevolgen die nieuwe wet- en regelgeving heeft voor de concurrentiepositie en het innovatievermogen van, en investeringen in, bedrijven in Nederland;.</text:p>
      <text:h text:style-name="ifm_p_mt.5.08mm_ifm" text:outline-level="2">IV</text:h>
      <text:p text:style-name="ifm_p_mt.3.76mm_indent.0.13in_ifm">Aan het opschrift van hoofdstuk 2 wordt toegevoegd «<text:span text:style-name="ifm_span_font.bold_ifm">EN EFFECTEN OP INNOVATIE EN CONCURRENTIEKRACHT</text:span>».</text:p>
      <text:h text:style-name="ifm_p_mt.5.08mm_ifm" text:outline-level="2">V</text:h>
      <text:p text:style-name="ifm_p_mt.3.76mm_indent.0.13in_ifm">In artikel 2 wordt aan het slot toegevoegd «en effecten op innovatie en concurrentiekracht».</text:p>
      <text:h text:style-name="ifm_p_mt.5.08mm_ifm" text:outline-level="2">VI</text:h>
      <text:p text:style-name="ifm_p_mt.3.76mm_indent.0.13in_ifm">Artikel 3 wordt als volgt gewijzigd:</text:p>
      <text:p text:style-name="ifm_p_mt.3.76mm_indent.0.13in_ifm">1.<text:s/>In het eerste lid wordt in de aanhef na «regeldrukeffecten» ingevoegd «en de effecten op innovatie en concurrentiekracht».</text:p>
      <text:p text:style-name="ifm_p_mt.3.76mm_indent.0.13in_ifm">2.<text:s/>In het tweede lid wordt in onderdeel c aan het slot voor de puntkomma ingevoegd «en beperkte effecten op de concurrentiekracht».</text:p>
      <text:p text:style-name="ifm_p_mt.3.76mm_indent.0.13in_ifm">3.<text:s/>In het tweede lid wordt in onderdeel d na «regeldruk» ingevoegd «en van de effecten op de concurrentiekracht».</text:p>
      <text:p text:style-name="ifm_p_mt.3.76mm_indent.0.13in_ifm">4.<text:s/>In het derde lid wordt na «regeldrukeffecten» ingevoegd «, of de effecten op innovatie en concurrentiekracht,».</text:p>
      <text:p text:style-name="ifm_p_mt.3.76mm_indent.0.13in_ifm">5.<text:s/>In het vierde lid wordt na «regeldrukeffecten» ingevoegd «, of effecten op innovatie en concurrentiekracht,».</text:p>
      <text:p text:style-name="ifm_p_mt.3.76mm_indent.0.13in_ifm">6.<text:s/>In het vijfde lid wordt na «regeldrukeffecten» ingevoegd «, of de effecten op innovatie en concurrentiekracht, ».</text:p>
      <text:p text:style-name="ifm_p_mt.3.76mm_indent.0.13in_ifm">7.<text:s/>In het zesde lid wordt «regeldrukeffecten van» vervangen door «regeldrukeffecten, en de effecten op innovatie en concurrentiekracht, van» en wordt na «substantiële regeldrukeffecten» ingevoegd «of substantiële effecten op innovatie en concurrentiekracht».</text:p>
      <text:h text:style-name="ifm_p_mt.5.08mm_ifm" text:outline-level="2">VII</text:h>
      <text:p text:style-name="ifm_p_mt.3.76mm_indent.0.13in_ifm">In artikel 4 wordt na «regeldrukeffecten» telkens ingevoegd «, of effecten op innovatie en concurrentiekracht,».</text:p>
      <text:h text:style-name="ifm_p_mt.5.08mm_ifm" text:outline-level="2">VIII</text:h>
      <text:p text:style-name="ifm_p_mt.3.76mm_indent.0.13in_ifm">Artikel 5 wordt als volgt gewijzigd:</text:p>
      <text:p text:style-name="ifm_p_mt.3.76mm_indent.0.13in_ifm">1.<text:s/>In het opschrift wordt «regeldruktoets» vervangen door «toets regeldruk en effecten op innovatie en concurrentiekracht</text:p>
      <text:p text:style-name="ifm_p_mt.3.76mm_indent.0.13in_ifm">2.<text:s/>In het eerste lid wordt na «regeldrukkosten» ingevoegd «en de verwachte kosten als gevolg van de effecten op innovatie en concurrentiekracht».</text:p>
      <text:p text:style-name="ifm_p_mt.3.76mm_indent.0.13in_ifm">3.<text:s/>In het tweede lid, onderdeel a, wordt na «regeldrukeffecten» ingevoegd « of beperktere effecten op innovatie en concurrentiekracht».</text:p>
      <text:p text:style-name="ifm_p_mt.3.76mm_indent.0.13in_ifm">4.<text:s/>In het tweede lid, onderdeel b, wordt na «regeldruk» ingevoegd «of ongewenste effecten op innovatie en concurrentiekracht» en wordt aan het slot voor de puntkomma ingevoegd «en de innovatie en concurrentiekracht niet overmatig schaden».</text:p>
      <text:p text:style-name="ifm_p_mt.3.76mm_indent.0.13in_ifm">5.<text:s/>In het tweede lid, onderdeel c, wordt na «substantiële regeldrukeffecten» ingevoegd «of substantiële effecten op innovatie en concurrentiekracht» en na «regeldrukeffecten» ingevoegd «en de effecten op de innovatie en concurrentiekracht».</text:p>
      <text:p text:style-name="ifm_p_mt.3.76mm_indent.0.13in_ifm">6.<text:s/>In het derde lid wordt na «substantiële regeldrukeffecten» ingevoegd «of substantiële effecten op innovatie en concurrentiekracht» en wordt na «regeldrukkosten» ingevoegd «en de verwachte kosten als gevolg van de effecten op de concurrentiekracht».</text:p>
      <text:p text:style-name="ifm_p_mt.3.76mm_indent.0.13in_ifm">7.<text:s/>Er wordt een lid toegevoegd, luidende:</text:p>
      <text:p text:style-name="ifm_p_mt.3.76mm_indent.0.13in_ifm">5.  Van substantiële effecten op innovatie en concurrentiekracht als bedoeld in het tweede lid, onder c, of het derde lid, is in ieder geval sprake indien er substantiële wijzigingen zijn te verwachten die ertoe leiden dat investeringen of bedrijfsmodellen dusdanig minder concurrerend, innovatief of rendabel zijn dat naar verwachting bedrijfsactiviteiten als gevolg daarvan naar het buitenland zullen gaan verplaatsen.</text:p>
      <text:h text:style-name="ifm_p_mt.5.08mm_ifm" text:outline-level="2">IX</text:h>
      <text:p text:style-name="ifm_p_mt.3.76mm_indent.0.13in_ifm">Artikel 8 wordt als volgt gewijzigd:</text:p>
      <text:p text:style-name="ifm_p_mt.3.76mm_indent.0.13in_ifm">1.<text:s/>In het tweede lid wordt na «regeldrukeffecten» ingevoegd «en effecten op innovatie en concurrentiekracht».</text:p>
      <text:p text:style-name="ifm_p_mt.3.76mm_indent.0.13in_ifm">2.<text:s/>In het derde lid wordt na «substantiële regeldrukeffecten» ingevoegd «of substantiële effecten op innovatie en concurrentiekracht».</text:p>
      <text:h text:style-name="ifm_p_mt.5.08mm_ifm" text:outline-level="2">X</text:h>
      <text:p text:style-name="ifm_p_mt.3.76mm_indent.0.13in_ifm">Aan artikel 12 wordt toegevoegd «en effecten op innovatie en concurrentiekracht».</text:p>
      <text:h text:style-name="ifm_p_font.bold_mt.5.08mm_page.keep-with-next_ifm" text:outline-level="2">Toelichting</text:h>
      <text:p text:style-name="ifm_p_mt.4.23mm_indent.0.13in_ifm">Om tegemoet te komen aan zorgen en wensen van de Tweede Kamer en zoals verwoord is in het rapport van Mario Draghi in de zomer van 2024 over concurrentiekracht en innovatie stelt de indiener voor om het onderzoeken van de impact van regels op concurrentiekracht en innovatie expliciet toe te voegen aan de taken van het Adviescollege toetsing regeldruk (ATR). Regels hebben een effect op de kosten voor ondernemers, groot en klein. Dit wordt in het huidige voorstel adequaat meegenomen. Regels hebben ook een cumulatieve werking op het al dan niet uit kunnen voeren van een businessmodel. Hier geldt dat wanneer de opbrengsten van de activiteit hoger zijn dan de kosten van de uitvoering en lager dan concurrenten in andere landen, deze activiteiten lonen en uitgevoerd zullen worden. Los van dat alle regels een doel hebben, zien we in de praktijk ook dat ze soms de kosten van een bedrijfsactiviteit dusdanig verhogen dat een activiteit niet meer loont en of niet meer uitgevoerd wordt of naar het buitenland verplaatst wordt. Dit is de afgelopen jaren onvoldoende meegenomen en dit moet wel gebeuren in nieuwe wetgeving om te zorgen dat het bedrijfsleven concurrerend kan blijven en de arbeidsproductiviteit en de werkgelegenheid kunnen toenemen. Dit heeft als doel het Nederlandse bedrijfsleven te helpen om te bloeien en concurrerend te zijn met landen als de VS en China.</text:p>
      <text:p text:style-name="ifm_p_mt.3.76mm_indent.0.13in_ifm">Regels met impact op concurrentiekracht en innovatie waar de indieners expliciet aan denken zijn regels die afwijken van wat de Europese wetgever bedoeld heeft, regels die anders zijn dan omringende landen, regels die het gebruik van specifieke stoffen en materialen verbieden, regels die specifieke praktijken verbieden of ingewikkelder maken door informatieplicht. Een ander voorbeeld is wanneer een wetsvoorstel de kosten voor innovatie en/of innovatieve werknemers verhoogt. Op termijn zou het ATR ook kunnen gaan kijken naar de impact van beleid op innovatiekracht en concurrentiekracht.</text:p>
      <text:h text:style-name="ifm_p_font.italic_mt.3.76mm_page.keep-with-next_ifm" text:outline-level="2">Budgettaire effecten</text:h>
      <text:p text:style-name="ifm_p_mt.3.76mm_indent.0.13in_ifm">Dit amendement deelt expliciet een taak toe aan het ATR die tot op heden impliciet werd meegenomen. Deze taak moet onder de verantwoordelijkheid vallen van een van de collegeleden. De benodigde expertise is voor een deel reeds aanwezig bij de staf van het ATR en kan conform het huidige model waarbij actief samen wordt gewerkt met andere organisaties, zoals andere adviesraden, worden ingewonn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30<text:tab/><text:page-number text:select-page="current"/></text:p>
      </style:footer>
    </style:master-page>
    <style:master-page xmlns:sdu-fn="http://schema.sdu.nl/2011/07/functions" style:name="Landscape" style:page-layout-name="landscape-margin-text">
      <style:footer>
        <text:p text:style-name="footer">Tweede Kamer, vergaderjaar 2024-2025, 36 4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Gewijzigd amendement van het lid Vermeer ter vervanging van nr. 24 over het onderzoeken van de impact van regels op concurrentiekracht en innovatie expliciet toevoegen aan de taken van het adviescollege</dc:title>
    <meta:user-defined meta:name="OVERHEIDop.ParlID/DC.identifier">kst-36450-30</meta:user-defined>
    <meta:user-defined meta:name="OVERHEIDop.ondernummer">30</meta:user-defined>
    <meta:user-defined meta:name="DCTERMS.W3CDTF/DCTERMS.available">2025-02-17</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Gewijzigd amendement van het lid Vermeer ter vervanging van nr. 24 over het onderzoeken van de impact van regels op concurrentiekracht en innovatie expliciet toevoegen aan de taken van het adviescollege</meta:user-defined>
    <meta:user-defined meta:name="OVERHEIDop.indiener">H. Verme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omtrent de instelling van het Adviescollege toetsing regeldruk (Instellingswet Adviescollege toetsing regeldruk); Amendement (gewijzigd/nader/vervangend); Gewijzigd amendement van het lid Vermeer ter vervanging van nr. 24 over het onderzoeken van de impact van regels op concurrentiekracht en innovatie expliciet toevoegen aan de taken van het adviescolle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