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0-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25
      <text:tab/>AMENDEMENT VAN HET LID THIJSSEN</text:h>
      <text:p text:style-name="ifm_p_ifm">Ontvangen 6 februari 2025</text:p>
      <text:p text:style-name="ifm_p_mt.3.76mm_indent.0.13in_ifm">De ondergetekende stelt het volgende amendement voor:</text:p>
      <text:h text:style-name="ifm_p_mt.5.08mm_ifm" text:outline-level="2">I</text:h>
      <text:p text:style-name="ifm_p_mt.3.76mm_indent.0.13in_ifm">In artikel 1 wordt de begripsbepaling «Onze Minister» vervangen door:</text:p>
      <text:p text:style-name="ifm_p_indent.0.13in_ifm"> <text:span text:style-name="ifm_span_font.italic_ifm">Onze Ministers:</text:span> Onze Minister van Economische Zaken en Klimaat en Onze Minister van Binnenlandse Zaken en Koninkrijksrelaties tezamen;.</text:p>
      <text:h text:style-name="ifm_p_mt.5.08mm_ifm" text:outline-level="2">II</text:h>
      <text:p text:style-name="ifm_p_mt.3.76mm_indent.0.13in_ifm">In artikel 9 wordt «Onze Minister» vervangen door «Onze Ministers».</text:p>
      <text:h text:style-name="ifm_p_mt.5.08mm_ifm" text:outline-level="2">III</text:h>
      <text:p text:style-name="ifm_p_mt.3.76mm_indent.0.13in_ifm">In artikel 10 wordt «Onze Minister» vervangen door «Onze Ministers».</text:p>
      <text:h text:style-name="ifm_p_font.bold_mt.5.08mm_page.keep-with-next_ifm" text:outline-level="2">Toelichting</text:h>
      <text:p text:style-name="ifm_p_mt.4.23mm_indent.0.13in_ifm">Het Adviescollege toetsing regeldruk voorziet de wetgever van adviezen om zo onnodige regeldruk te voorkomen. Regeldruk is, zoals de regering zelf in de Memorie van toelichting op pagina 2 ook terecht opmerkt met verwijzing naar o.a. de motie Klaver/Ploumen, niet louter een zaak die het beleidsterrein van Economische Zaken aangaat. Bij de advisering over regeldruk is het ook van belang om bij te dragen aan kwalitatief goede wetgeving, zodat de rechten van burgers goed worden beschermd en goed bestuur wordt gewaarborgd. Met dit amendement wordt daarom ook de Minister van Binnenlandse Zaken en Koninkrijksrelaties nadrukkelijk betrokken bij de toetsing van regeldruk.</text:p>
      <text:p text:style-name="ifm_p_mt.5.08mm_ifm"><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25<text:tab/><text:page-number text:select-page="current"/></text:p>
      </style:footer>
    </style:master-page>
    <style:master-page xmlns:sdu-fn="http://schema.sdu.nl/2011/07/functions" style:name="Landscape" style:page-layout-name="landscape-margin-text">
      <style:footer>
        <text:p text:style-name="footer">Tweede Kamer, vergaderjaar 2024-2025, 36 45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Amendement van het lid Thijssen over de Minister van Binnenlandse Zaken en Koninkrijksrelaties nadrukkelijk betrekken bij de toetsing van regeldruk</dc:title>
    <meta:user-defined meta:name="OVERHEIDop.ParlID/DC.identifier">kst-36450-25</meta:user-defined>
    <meta:user-defined meta:name="OVERHEIDop.ondernummer">25</meta:user-defined>
    <meta:user-defined meta:name="DCTERMS.W3CDTF/DCTERMS.available">2025-02-06</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mendement van het lid Thijssen over de Minister van Binnenlandse Zaken en Koninkrijksrelaties nadrukkelijk betrekken bij de toetsing van regeldruk</meta:user-defined>
    <meta:user-defined meta:name="OVERHEIDop.indiener">J. Thijssen</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Regels omtrent de instelling van het Adviescollege toetsing regeldruk (Instellingswet Adviescollege toetsing regeldruk); Amendement; Amendement van het lid Thijssen over de Minister van Binnenlandse Zaken en Koninkrijksrelaties nadrukkelijk betrekken bij de toetsing van regel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