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50-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50<text:tab/>Regels omtrent de instelling van het Adviescollege toetsing regeldruk (Instellingswet Adviescollege toetsing regeldruk) </text:h>
      <text:h text:style-name="ifm_p_font.bold_size.9.06pt_mt.18.8mm_indent.-58.5mm_ifm" text:outline-level="1">Nr. 21
      <text:tab/>AMENDEMENT VAN DE LEDEN GRINWIS EN FLACH TER VERVANGING VAN DAT GEDRUKT ONDER NR. 10<text:note text:id="ID-1181800-d37e84"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5 februari 2025</text:p>
      <text:p text:style-name="ifm_p_mt.3.76mm_indent.0.13in_ifm">De ondergetekenden stellen het volgende amendement voor:</text:p>
      <text:p text:style-name="ifm_p_mt.3.76mm_indent.0.13in_ifm">In artikel 5, derde lid, wordt «en of» vervangen door «, of» en wordt aan het slot toegevoegd «, en of het desbetreffende ontwerp voldoende aandacht besteedt aan de werkbaarheid in de praktijk voor de desbetreffende doelgroep».</text:p>
      <text:h text:style-name="ifm_p_font.bold_mt.5.08mm_page.keep-with-next_ifm" text:outline-level="2">Toelichting</text:h>
      <text:p text:style-name="ifm_p_mt.4.23mm_indent.0.13in_ifm">Dit amendement strekt ertoe om het adviescollege tevens het ontwerp van de Europese Commissie te laten beoordelen of het voldoende aandacht besteedt aan de werkbaarheid in de dagelijkse praktijk voor de doelgroep.</text:p>
      <text:p text:style-name="ifm_p_indent.0.13in_ifm">Het mandaat van het adviescollege op het gebied van Europese voorstellen wordt in het huidige wetsvoorstel beperkt tot de beoordeling of het voorstel substantiële regeldrukeffecten heeft en of de verwachte regeldrukkosten in Nederland voldoende inzichtelijk zijn. Zoals de regering echter in de Memorie van Toelichting terecht stelt, bestaat regeldruk niet alleen uit de kosten, maar kunnen burgers en ondernemers ook regeldruk ervaren als regelgeving niet goed aansluit bij de praktijk. Met dit amendement vullen de indieners de bevoegdheden van het ATR op dit punt daarom aan. Concreet kan het adviescollege beoordelen of er voldoende aandacht wordt besteed aan de werkbaarheid door bijvoorbeeld te kijken of de SME Test (vergelijkbaar met de MKB-toets bij Nederlandse wetgeving) goed verwerkt is in het voorstel.</text:p>
      <text:p text:style-name="ifm_p_mt.5.08mm_ifm"><text:line-break/>Grinwis<text:line-break/><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50, nr. 21<text:tab/><text:page-number text:select-page="current"/></text:p>
      </style:footer>
    </style:master-page>
    <style:master-page xmlns:sdu-fn="http://schema.sdu.nl/2011/07/functions" style:name="Landscape" style:page-layout-name="landscape-margin-text">
      <style:footer>
        <text:p text:style-name="footer">Tweede Kamer, vergaderjaar 2024-2025, 36 450,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het Adviescollege toetsing regeldruk (Instellingswet Adviescollege toetsing regeldruk); Amendement (gewijzigd/nader/vervangend); Amendement van de leden Grinwis en Flach ter vervanging van nr. 10 over het adviescollege tevens te laten beoordelen of een ontwerp van de Europese Commissie voldoende aandacht besteedt aan de werkbaarheid in de praktijk</dc:title>
    <meta:user-defined meta:name="OVERHEIDop.ParlID/DC.identifier">kst-36450-21</meta:user-defined>
    <meta:user-defined meta:name="OVERHEIDop.ondernummer">21</meta:user-defined>
    <meta:user-defined meta:name="DCTERMS.W3CDTF/DCTERMS.available">2025-02-06</meta:user-defined>
    <meta:user-defined meta:name="OVERHEIDop.KamerstukTypen/DC.type">Amendement</meta:user-defined>
    <meta:user-defined meta:name="OVERHEIDop.dossiernummer">36450</meta:user-defined>
    <meta:user-defined meta:name="OVERHEIDop.configuratie">https://repository.officiele-overheidspublicaties.nl/MasterConfiguraties/MC-OEP-Kamerstuk-Web/1.9/xml/MC-OEP-Kamerstuk-Web.xml</meta:user-defined>
    <meta:user-defined meta:name="OVERHEIDop.documenttitel">Amendement van de leden Grinwis en Flach ter vervanging van nr. 10 over het adviescollege tevens te laten beoordelen of een ontwerp van de Europese Commissie voldoende aandacht besteedt aan de werkbaarheid in de praktijk</meta:user-defined>
    <meta:user-defined meta:name="OVERHEIDop.indiener">A.J. Flach</meta:user-defined>
    <meta:user-defined meta:name="OVERHEIDop.indiener">P.A. Grinwis</meta:user-defined>
    <meta:user-defined meta:name="OVERHEIDop.dossiertitel">Regels omtrent de instelling van het Adviescollege toetsing regeldruk (Instellingswet Adviescollege toetsing regeldru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5</meta:user-defined>
    <meta:user-defined meta:name="DC.title">Regels omtrent de instelling van het Adviescollege toetsing regeldruk (Instellingswet Adviescollege toetsing regeldruk); Amendement (gewijzigd/nader/vervangend); Amendement van de leden Grinwis en Flach ter vervanging van nr. 10 over het adviescollege tevens te laten beoordelen of een ontwerp van de Europese Commissie voldoende aandacht besteedt aan de werkbaarheid in de prakt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