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19
      <text:tab/>AMENDEMENT VAN DE LEDEN KISTEMAN EN FLACH</text:h>
      <text:p text:style-name="ifm_p_ifm">Ontvangen 5 februari 2025</text:p>
      <text:p text:style-name="ifm_p_mt.3.76mm_indent.0.13in_ifm">De ondergetekenden stellen het volgende amendement voor:</text:p>
      <text:p text:style-name="ifm_p_mt.3.76mm_indent.0.13in_ifm">In artikel 5, tweede lid, onderdeel b, wordt aan het slot voor de puntkomma ingevoegd «, en in hoeverre de inbreng van de doelgroep is verwerkt in het ontwerp of voorstel».</text:p>
      <text:h text:style-name="ifm_p_font.bold_mt.5.08mm_page.keep-with-next_ifm" text:outline-level="2">Toelichting</text:h>
      <text:p text:style-name="ifm_p_mt.4.23mm_indent.0.13in_ifm">Het betrekken van de doelgroep bij de vaststelling van regelgeving is van belang, aangezien zij in de praktijk ook met deze regels moeten werken. De mkb-toets voor nieuwe regels bij ondernemers is hierin een belangrijk instrument. Dat gegeven is voor indieners aanleiding ATR te laten controleren in hoeverre de inbreng van de doelgroep ook daadwerkelijk is verwerkt in het ontwerp of voorstel, aanvullend aan de toets op de werkbaarheid. Dit amendement strekt daartoe. Zodoende kan worden nagegaan wat met de inbreng van de ondernemers die aan de mkb-toets deelnamen, is gedaan.</text:p>
      <text:p text:style-name="ifm_p_mt.5.08mm_ifm"><text:line-break/>Kisteman<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19<text:tab/><text:page-number text:select-page="current"/></text:p>
      </style:footer>
    </style:master-page>
    <style:master-page xmlns:sdu-fn="http://schema.sdu.nl/2011/07/functions" style:name="Landscape" style:page-layout-name="landscape-margin-text">
      <style:footer>
        <text:p text:style-name="footer">Tweede Kamer, vergaderjaar 2024-2025, 36 4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de leden Kisteman en Flach over de ATR laten controleren in hoeverre de inbreng van de doelgroep is verwerkt in het ontwerp of voorstel</dc:title>
    <meta:user-defined meta:name="OVERHEIDop.ParlID/DC.identifier">kst-36450-19</meta:user-defined>
    <meta:user-defined meta:name="OVERHEIDop.ondernummer">19</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de leden Kisteman en Flach over de ATR laten controleren in hoeverre de inbreng van de doelgroep is verwerkt in het ontwerp of voorstel</meta:user-defined>
    <meta:user-defined meta:name="OVERHEIDop.indiener">A.J. Flach</meta:user-defined>
    <meta:user-defined meta:name="OVERHEIDop.indiener">A. Kisteman</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Regels omtrent de instelling van het Adviescollege toetsing regeldruk (Instellingswet Adviescollege toetsing regeldruk); Amendement; Amendement van de leden Kisteman en Flach over de ATR laten controleren in hoeverre de inbreng van de doelgroep is verwerkt in het ontwerp of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