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3
      <text:tab/>AMENDEMENT VAN HET LID FLACH</text:h>
      <text:p text:style-name="ifm_p_ifm">Ontvangen 4 februari 2025</text:p>
      <text:p text:style-name="ifm_p_mt.3.76mm_indent.0.13in_ifm">De ondergetekende stelt het volgende amendement voor:</text:p>
      <text:p text:style-name="ifm_p_mt.3.76mm_indent.0.13in_ifm">In artikel 3, tweede lid, onderdeel b, vervalt «burgerlijk procesrecht, bestuursprocesrecht,».</text:p>
      <text:h text:style-name="ifm_p_font.bold_mt.5.08mm_page.keep-with-next_ifm" text:outline-level="2">Toelichting</text:h>
      <text:p text:style-name="ifm_p_mt.4.23mm_indent.0.13in_ifm">Indiener is van mening dat uitzonderingen op het mandaat van ATR tot een minimum dienen te worden beperkt, zodat het college kan beoordelen of wetsvoorstellen, ontwerp algemene maatregelen van bestuur en ministeriële regelingen regeldruk veroorzaken. ATR heeft voorgesteld alleen het Wetboek van Strafrecht en het Wetboek van Strafvordering uit te zonderen. Dit amendement schrapt de uitzondering van burgerlijk procesrecht en bestuursprocesrecht, zodat ook voorstellen op deze terreinen getoetst kunnen worden op regeldrukeffec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3<text:tab/><text:page-number text:select-page="current"/></text:p>
      </style:footer>
    </style:master-page>
    <style:master-page xmlns:sdu-fn="http://schema.sdu.nl/2011/07/functions" style:name="Landscape" style:page-layout-name="landscape-margin-text">
      <style:footer>
        <text:p text:style-name="footer">Tweede Kamer, vergaderjaar 2024-2025, 36 4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Flach over het schrappen van de uitzondering van burgerlijk procesrecht en bestuursprocesrecht, zodat ook voorstellen op deze terreinen getoetst kunnen worden op regeldrukeffecten</dc:title>
    <meta:user-defined meta:name="OVERHEIDop.ParlID/DC.identifier">kst-36450-13</meta:user-defined>
    <meta:user-defined meta:name="OVERHEIDop.ondernummer">13</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Flach over het schrappen van de uitzondering van burgerlijk procesrecht en bestuursprocesrecht, zodat ook voorstellen op deze terreinen getoetst kunnen worden op regeldrukeffecten</meta:user-defined>
    <meta:user-defined meta:name="OVERHEIDop.indiener">A.J. Flach</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omtrent de instelling van het Adviescollege toetsing regeldruk (Instellingswet Adviescollege toetsing regeldruk); Amendement; Amendement van het lid Flach over het schrappen van de uitzondering van burgerlijk procesrecht en bestuursprocesrecht, zodat ook voorstellen op deze terreinen getoetst kunnen worden op regeldruk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