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12
      <text:tab/>AMENDEMENT VAN HET LID FLACH</text:h>
      <text:p text:style-name="ifm_p_ifm">Ontvangen 4 februari 2025</text:p>
      <text:p text:style-name="ifm_p_mt.3.76mm_indent.0.13in_ifm">De ondergetekende stelt het volgende amendement voor:</text:p>
      <text:p text:style-name="ifm_p_mt.3.76mm_indent.0.13in_ifm">In artikel 3, derde lid, wordt «initiatiefvoorstel van wet» vervangen door «wetsvoorstel».</text:p>
      <text:h text:style-name="ifm_p_font.bold_mt.5.08mm_page.keep-with-next_ifm" text:outline-level="2">Toelichting</text:h>
      <text:p text:style-name="ifm_p_mt.4.23mm_indent.0.13in_ifm">Regeldrukeffecten vormen een belangrijk onderdeel van de weging van wetsvoorstellen. Met dit amendement beoogt indiener de adviserende functie van de ATR richting de Staten Generaal te versterken. Dat maakt het voor beide Kamers mogelijk advies te vragen over regeldrukeffecten van alle wetsvoorstellen, breder dan enkel initiatiefwetsvoorstell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12<text:tab/><text:page-number text:select-page="current"/></text:p>
      </style:footer>
    </style:master-page>
    <style:master-page xmlns:sdu-fn="http://schema.sdu.nl/2011/07/functions" style:name="Landscape" style:page-layout-name="landscape-margin-text">
      <style:footer>
        <text:p text:style-name="footer">Tweede Kamer, vergaderjaar 2024-2025, 36 4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Amendement van het lid Flach over het voor beide Kamers mogelijk maken advies te vragen over alle wetsvoorstellen, niet enkel initiatiefwetsvoorstellen</dc:title>
    <meta:user-defined meta:name="OVERHEIDop.ParlID/DC.identifier">kst-36450-12</meta:user-defined>
    <meta:user-defined meta:name="OVERHEIDop.ondernummer">12</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het lid Flach over het voor beide Kamers mogelijk maken advies te vragen over alle wetsvoorstellen, niet enkel initiatiefwetsvoorstellen</meta:user-defined>
    <meta:user-defined meta:name="OVERHEIDop.indiener">A.J. Flach</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omtrent de instelling van het Adviescollege toetsing regeldruk (Instellingswet Adviescollege toetsing regeldruk); Amendement; Amendement van het lid Flach over het voor beide Kamers mogelijk maken advies te vragen over alle wetsvoorstellen, niet enkel initiatiefwets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