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9<text:tab/>Vereenvoudiging van de banenafspraak en de quotumregeling voor mensen met een arbeidsbeperking (Wet banenafspraak)</text:h>
      <text:h text:style-name="ifm_p_font.bold_size.9.06pt_mt.18.8mm_indent.-58.5mm_ifm" text:outline-level="1">Nr. 8
      <text:tab/>AMENDEMENT VAN HET LID LAHLAH</text:h>
      <text:p text:style-name="ifm_p_ifm">Ontvangen 5 februari 2025</text:p>
      <text:p text:style-name="ifm_p_mt.3.76mm_indent.0.13in_ifm">De ondergetekende stelt het volgende amendement voor:</text:p>
      <text:p text:style-name="ifm_p_mt.3.76mm_indent.0.13in_ifm">Aan artikel 4 wordt een lid toegevoegd, luidende:</text:p>
      <text:p text:style-name="ifm_p_mt.3.76mm_indent.0.13in_ifm">5.  Onze Minister rapporteert jaarlijks na afloop van het kalenderjaar hoeveel extra banen voor arbeidsbeperkten in de sector overheid als bedoeld in artikel 38c van de Wet financiering sociale verzekeringen zijn gerealiseerd ten opzichte van het daaraan voorafgaande kalenderjaar.</text:p>
      <text:h text:style-name="ifm_p_font.bold_mt.5.08mm_page.keep-with-next_ifm" text:outline-level="2">Toelichting</text:h>
      <text:p text:style-name="ifm_p_mt.4.23mm_indent.0.13in_ifm">Het doel van het amendement is om de overheid een bindende verantwoordelijkheid te geven voor jaarlijkse rapportage over de gecreëerde banen voor mensen met een arbeidsbeperking.</text:p>
      <text:p text:style-name="ifm_p_mt.3.76mm_indent.0.13in_ifm">In de vereenvoudiging van de Wet banenafspraak verdwijnt het onderscheid tussen markt en overheid. Hierdoor worden overheidswerkgevers niet langer apart afgerekend op hun prestaties binnen de banenafspraak. Om de effectiviteit van de wet te waarborgen zijn duidelijke overheidsverantwoordelijkheid en betere monitoring van belang. De overheid zou eigenlijk een voorbeeld moeten geven aan andere werkgevers maar loopt achter op de banenafspraak. Het verdwijnen van de sectorale doelstellingen maakt het moeilijker om overheidswerkgevers verantwoordelijk te houden, en dat is wat de indiener betreft onwenselijk. Ook de Raad van State uitte hier kritiek op en oordeelde dat het verdwijnen van de stok achter de deur ertoe kan leiden dat de overheid minder druk voelt om zelf banen te realiseren. Dit amendement verplicht de overheid om jaarlijks te rapporteren over het aantal banen dat de overheid creëert voor arbeidsbeperkten en geeft de overheid daarmee bindende verantwoordelijkheid om hier na afloop van het kalenderjaar over te rapporteren. Dat moet ervoor zorgen dat de overheid meer verantwoordelijkheid voelt om voldoende banen te creëren voor deze doelgroep.</text:p>
      <text:p text:style-name="ifm_p_mt.5.08mm_ifm"><text:line-break/>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9, nr. 8<text:tab/><text:page-number text:select-page="current"/></text:p>
      </style:footer>
    </style:master-page>
    <style:master-page xmlns:sdu-fn="http://schema.sdu.nl/2011/07/functions" style:name="Landscape" style:page-layout-name="landscape-margin-text">
      <style:footer>
        <text:p text:style-name="footer">Tweede Kamer, vergaderjaar 2024-2025, 36 44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eenvoudiging van de banenafspraak en de quotumregeling voor mensen met een arbeidsbeperking (Wet banenafspraak); Amendement; Amendement van het lid Lahlah over een jaarlijkse rapportage over het aantal extra banen voor arbeidsbeperkten in de sector overheid</dc:title>
    <meta:user-defined meta:name="OVERHEIDop.ParlID/DC.identifier">kst-36449-8</meta:user-defined>
    <meta:user-defined meta:name="OVERHEIDop.ondernummer">8</meta:user-defined>
    <meta:user-defined meta:name="DCTERMS.W3CDTF/DCTERMS.available">2025-03-03</meta:user-defined>
    <meta:user-defined meta:name="OVERHEIDop.KamerstukTypen/DC.type">Amendement</meta:user-defined>
    <meta:user-defined meta:name="OVERHEIDop.dossiernummer">36449</meta:user-defined>
    <meta:user-defined meta:name="OVERHEIDop.configuratie">https://repository.officiele-overheidspublicaties.nl/MasterConfiguraties/MC-OEP-Kamerstuk-Web/1.9/xml/MC-OEP-Kamerstuk-Web.xml</meta:user-defined>
    <meta:user-defined meta:name="OVERHEIDop.documenttitel">Amendement van het lid Lahlah over een jaarlijkse rapportage over het aantal extra banen voor arbeidsbeperkten in de sector overheid</meta:user-defined>
    <meta:user-defined meta:name="OVERHEIDop.indiener">A. Lahlah</meta:user-defined>
    <meta:user-defined meta:name="OVERHEIDop.dossiertitel">Vereenvoudiging van de banenafspraak en de quotumregeling voor mensen met een arbeidsbeperking (Wet banenafspraa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5</meta:user-defined>
    <meta:user-defined meta:name="DC.title">Vereenvoudiging van de banenafspraak en de quotumregeling voor mensen met een arbeidsbeperking (Wet banenafspraak); Amendement; Amendement van het lid Lahlah over een jaarlijkse rapportage over het aantal extra banen voor arbeidsbeperkten in de sector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