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O<text:tab/>GEWIJZIGDE MOTIE VAN HET LID RAMSODIT C.S. TER VERVANGING VAN DE MOTIE GEPUBLICEERD ONDER DE LETTER K</text:h>
      <text:p text:style-name="ifm_p_ifm">Voorgesteld 12 november 2025</text:p>
      <text:p text:style-name="ifm_p_mt.3.76mm_ifm">De Kamer,</text:p>
      <text:p text:style-name="ifm_p_mt.3.76mm_ifm">gehoord de beraadslaging,</text:p>
      <text:p text:style-name="ifm_p_mt.3.76mm_ifm">constaterende dat gefaseerde implementatie van de Wtta risicovol is; het geeft malafide partijen de ruimte om de toelatingsplicht te omzeilen;</text:p>
      <text:p text:style-name="ifm_p_mt.3.76mm_ifm">constaterende dat de uitzonderingen bij wet en bij AMvB een potentiële achterdeur zijn voor schijnconstructies;</text:p>
      <text:p text:style-name="ifm_p_mt.3.76mm_ifm">verzoekt de regering:</text:p>
      <text:p text:style-name="ifm_p_mt.3.76mm_ifm">de Arbeidsinspectie, de Belastingdienst en de NAU als stelselpartijen regulier aan de Minister te laten rapporteren op basis van monitoring van signalen over (nieuwe) constructies om de Wtta te omzeilen, vanaf het moment dat de wet is aangenomen,</text:p>
      <text:p text:style-name="ifm_p_mt.3.76mm_ifm">en gaat over tot de orde van de dag.</text:p>
      <text:p text:style-name="ifm_p_mt.3.76mm_ifm">Ramsodit</text:p>
      <text:p text:style-name="ifm_p_ifm">Belhirch</text:p>
      <text:p text:style-name="ifm_p_ifm">Van der Goot</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O<text:tab/><text:page-number text:select-page="current"/></text:p>
      </style:footer>
    </style:master-page>
    <style:master-page xmlns:sdu-fn="http://schema.sdu.nl/2011/07/functions" style:name="Landscape" style:page-layout-name="landscape-margin-text">
      <style:footer>
        <text:p text:style-name="footer">Eerste Kamer, vergaderjaar 2025-2026, 36 44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Gewijzigde motie van het lid motie-Ramsodit c.s. over tijdig signaleren van misbruik en schijnconstructies</dc:title>
    <meta:user-defined meta:name="OVERHEIDop.ParlID/DC.identifier">kst-36446-O</meta:user-defined>
    <meta:user-defined meta:name="OVERHEIDop.ondernummer">O</meta:user-defined>
    <meta:user-defined meta:name="DCTERMS.W3CDTF/DCTERMS.available">2025-11-14</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Gewijzigde motie van het lid motie-Ramsodit c.s. over tijdig signaleren van misbruik en schijnconstruct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Gewijzigde motie van het lid motie-Ramsodit c.s. over tijdig signaleren van misbruik en schijnconstr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11-12</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indiener">Ramsodit C.s. Ter Vervanging Van De Motie Gepubliceerd Onder De Letter K</meta:user-defined>
    <meta:user-defined meta:name="OVERHEIDop.versieInformatie"/>
  </office:meta>
</office:document-meta>
</file>