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
         M<text:tab/>MOTIE VAN HET LID BEZAAN C.S.</text:h>
      <text:p text:style-name="ifm_p_ifm">Voorgesteld 11 november 2025</text:p>
      <text:p text:style-name="ifm_p_mt.3.76mm_ifm">De Kamer,</text:p>
      <text:p text:style-name="ifm_p_mt.3.76mm_ifm">gehoord de beraadslaging,</text:p>
      <text:p text:style-name="ifm_p_mt.3.76mm_ifm">constaterende dat:</text:p>
      <text:p text:style-name="ifm_p_indent.-5mm_mleft.5mm_ifm">–<text:tab/>het evaluatiekader indicatoren bevat, waaronder het aantal geconstateerde schijnconstructies en de doorlooptijd van handhavingsacties;</text:p>
      <text:p text:style-name="ifm_p_indent.-5mm_mleft.5mm_ifm">–<text:tab/>geen jaarlijkse rapportage bestaat tussen nulmeting (2025) en evaluatie (2030);</text:p>
      <text:p text:style-name="ifm_p_mt.3.76mm_ifm">overwegende dat:</text:p>
      <text:p text:style-name="ifm_p_indent.-5mm_mleft.5mm_ifm">–<text:tab/>jaarlijkse rapportage met concrete indicatoren tijdige bijsturing mogelijk maakt en malafide praktijken effectief bestrijdt;</text:p>
      <text:p text:style-name="ifm_p_indent.-5mm_mleft.5mm_ifm">–<text:tab/>dit transparantie en draagvlak versterkt bij bonafide uitleners;</text:p>
      <text:p text:style-name="ifm_p_mt.3.76mm_ifm">verzoekt de regering;</text:p>
      <text:p text:style-name="ifm_p_mt.3.76mm_ifm">jaarlijks voor 1 juli een tussentijdse voortgangsrapportage aan de Kamer te sturen met concrete indicatoren zoals het aantal geconstateerde schijnconstructies per sector, de doorlooptijd van handhavingsacties en de voortgang van toelatingsaanvragen;</text:p>
      <text:p text:style-name="ifm_p_mt.3.76mm_ifm">en deze openbaar te maken via SZW-dashboard gefinancierd uit bestaand SZW-budget (artikel 32), zonder extra middelen,</text:p>
      <text:p text:style-name="ifm_p_mt.3.76mm_ifm">en gaat over tot de orde van de dag.</text:p>
      <text:p text:style-name="ifm_p_mt.3.76mm_ifm">Bezaan</text:p>
      <text:p text:style-name="ifm_p_ifm">Van Kesteren</text:p>
      <text:p text:style-name="ifm_p_ifm">Van den Oetelaar</text:p>
      <text:p text:style-name="ifm_p_ifm">Van Strien</text:p>
      <text:p text:style-name="ifm_p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46, M<text:tab/><text:page-number text:select-page="current"/></text:p>
      </style:footer>
    </style:master-page>
    <style:master-page xmlns:sdu-fn="http://schema.sdu.nl/2011/07/functions" style:name="Landscape" style:page-layout-name="landscape-margin-text">
      <style:footer>
        <text:p text:style-name="footer">Eerste Kamer, vergaderjaar 2025-2026, 36 44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van het lid Bezaan c.s. over het jaarlijks toesturen van een tussentijdse voortgangsrapportage</dc:title>
    <meta:user-defined meta:name="OVERHEIDop.ParlID/DC.identifier">kst-36446-M</meta:user-defined>
    <meta:user-defined meta:name="OVERHEIDop.ondernummer">M</meta:user-defined>
    <meta:user-defined meta:name="DCTERMS.W3CDTF/DCTERMS.available">2025-11-14</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10/xml/MC-OEP-Kamerstuk-Web.xml</meta:user-defined>
    <meta:user-defined meta:name="OVERHEIDop.documenttitel">Motie van het lid Bezaan c.s. over het jaarlijks toesturen van een tussentijdse voortgangsrapportag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van het lid Bezaan c.s. over het jaarlijks toesturen van een tussentijdse voortga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5-11-11</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indiener">Bezaan</meta:user-defined>
    <meta:user-defined meta:name="OVERHEIDop.versieInformatie"/>
  </office:meta>
</office:document-meta>
</file>