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L<text:tab/>MOTIE VAN HET LID VAN APELDOORN C.S.</text:h>
      <text:p text:style-name="ifm_p_ifm">Voorgesteld 11 november 2025</text:p>
      <text:p text:style-name="ifm_p_mt.3.76mm_ifm">De Kamer,</text:p>
      <text:p text:style-name="ifm_p_mt.3.76mm_ifm">gehoord de beraadslaging,</text:p>
      <text:p text:style-name="ifm_p_mt.3.76mm_ifm">overwegende dat het Aanjaagteam Bescherming Arbeidsmigranten onder leiding van de heer Roemer een breed gedragen pakket aan aanbevelingen heeft gedaan om de positie van arbeidsmigranten te versterken en misstanden tegen te gaan;</text:p>
      <text:p text:style-name="ifm_p_mt.3.76mm_ifm">constaterende dat het kabinet in de beantwoording aan de Eerste Kamer van 13 augustus 2025 heeft bevestigd dat het de aanbevelingen van het Aanjaagteam onverkort uitvoert;</text:p>
      <text:p text:style-name="ifm_p_mt.3.76mm_ifm">overwegende dat voortvarende uitvoering van deze aanbevelingen essentieel is om de bescherming van arbeidsmigranten daadwerkelijk te verbeteren;</text:p>
      <text:p text:style-name="ifm_p_mt.3.76mm_ifm">overwegende dat de uitvoering van deze aanbevelingen noodzakelijk zijn om arbeidsmigranten, die zich momenteel in een zeer kwetsbare positie bevinden, minder afhankelijk te maken van hun werkgever, onder andere door het ontkoppelen van arbeidscontracten en huurcontracten;</text:p>
      <text:p text:style-name="ifm_p_mt.3.76mm_ifm">spreekt uit dat alle aanbevelingen van het Aanjaagteam Bescherming Arbeidsmigranten zo snel mogelijk uitgevoerd dienen te worden,</text:p>
      <text:p text:style-name="ifm_p_mt.3.76mm_ifm">en gaat over tot de orde van de dag.</text:p>
      <text:p text:style-name="ifm_p_mt.3.76mm_ifm">Van Apeldoorn</text:p>
      <text:p text:style-name="ifm_p_ifm">Ramsodit</text:p>
      <text:p text:style-name="ifm_p_ifm">Belhirch</text:p>
      <text:p text:style-name="ifm_p_ifm">Bakker-Klei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L<text:tab/><text:page-number text:select-page="current"/></text:p>
      </style:footer>
    </style:master-page>
    <style:master-page xmlns:sdu-fn="http://schema.sdu.nl/2011/07/functions" style:name="Landscape" style:page-layout-name="landscape-margin-text">
      <style:footer>
        <text:p text:style-name="footer">Eerste Kamer, vergaderjaar 2025-2026, 36 44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Van Apeldoorn c.s. over uitspreken dat alle aanbevelingen van het Aanjaagteam Bescherming Arbeidsmigranten zo snel mogelijk uitgevoerd dienen te worden</dc:title>
    <meta:user-defined meta:name="OVERHEIDop.ParlID/DC.identifier">kst-36446-L</meta:user-defined>
    <meta:user-defined meta:name="OVERHEIDop.ondernummer">L</meta:user-defined>
    <meta:user-defined meta:name="DCTERMS.W3CDTF/DCTERMS.available">2025-11-14</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Motie van het lid Van Apeldoorn c.s. over uitspreken dat alle aanbevelingen van het Aanjaagteam Bescherming Arbeidsmigranten zo snel mogelijk uitgevoerd dienen te wor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Van Apeldoorn c.s. over uitspreken dat alle aanbevelingen van het Aanjaagteam Bescherming Arbeidsmigranten zo snel mogelijk uitgevoerd dienen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1-11</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indiener">Van Apeldoorn</meta:user-defined>
    <meta:user-defined meta:name="OVERHEIDop.versieInformatie"/>
  </office:meta>
</office:document-meta>
</file>