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K
      <text:tab/>MOTIE VAN HET LID RAMSODIT C.S.</text:h>
      <text:p text:style-name="ifm_p_ifm">Voorgesteld 11 november 2025</text:p>
      <text:p text:style-name="ifm_p_mt.3.76mm_ifm">De Kamer,</text:p>
      <text:p text:style-name="ifm_p_mt.3.76mm_ifm">gehoord de beraadslaging,</text:p>
      <text:p text:style-name="ifm_p_mt.3.76mm_ifm">constaterende dat gefaseerde implementatie van de Wtta risicovol is; het geeft malafide partijen de ruimte om de toelatingsplicht te omzeilen;</text:p>
      <text:p text:style-name="ifm_p_mt.3.76mm_ifm">constaterende dat de uitzonderingen bij wet en bij AMvB een potentiële achterdeur zijn voor schijnconstructies;</text:p>
      <text:p text:style-name="ifm_p_mt.3.76mm_ifm">verzoekt de regering:</text:p>
      <text:p text:style-name="ifm_p_indent.-5mm_mleft.5mm_ifm">•<text:tab/>nieuwe uitzonderingen alleen te overwegen in bijzondere gevallen en onder strikte voorwaarden, waarbij misbruikrisico's vooraf gericht worden getoetst middels advies vanuit de praktijk, consultatie en onderzoek;</text:p>
      <text:p text:style-name="ifm_p_indent.-5mm_mleft.5mm_ifm">•<text:tab/>de Arbeidsinspectie, de Belastingdienst en de NAU als stelselpartijen regulier aan de Minister te laten rapporteren op basis van monitoring van signalen over (nieuwe) constructies om de Wtta te omzeilen, vanaf het moment dat de wet is aangenomen,</text:p>
      <text:p text:style-name="ifm_p_mt.3.76mm_ifm">en gaat over tot de orde van de dag.</text:p>
      <text:p text:style-name="ifm_p_mt.3.76mm_ifm">Ramsodit</text:p>
      <text:p text:style-name="ifm_p_ifm">Belhirch</text:p>
      <text:p text:style-name="ifm_p_ifm">Van der Goot</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46, K<text:tab/><text:page-number text:select-page="current"/></text:p>
      </style:footer>
    </style:master-page>
    <style:master-page xmlns:sdu-fn="http://schema.sdu.nl/2011/07/functions" style:name="Landscape" style:page-layout-name="landscape-margin-text">
      <style:footer>
        <text:p text:style-name="footer">Eerste Kamer, vergaderjaar 2025-2026, 36 44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van het lid Ramsodit c.s. over tijdig signaleren van misbruik en schijnconstructies</dc:title>
    <meta:user-defined meta:name="OVERHEIDop.ParlID/DC.identifier">kst-36446-K</meta:user-defined>
    <meta:user-defined meta:name="OVERHEIDop.ondernummer">K</meta:user-defined>
    <meta:user-defined meta:name="DCTERMS.W3CDTF/DCTERMS.available">2025-11-13</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Motie van het lid Ramsodit c.s. over tijdig signaleren van misbruik en schijnconstruct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van het lid Ramsodit c.s. over tijdig signaleren van misbruik en schijnconstr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11-11</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indiener">Ramsodit</meta:user-defined>
    <meta:user-defined meta:name="OVERHEIDop.versieInformatie"/>
  </office:meta>
</office:document-meta>
</file>