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G<text:tab/>BRIEF VAN DE MINISTER VAN SOCIALE ZAKEN EN WERKGELEGENHEID</text:h>
      <text:p text:style-name="ifm_p_mt.3.76mm_ifm">Aan de Voorzitter van de Eerste Kamer der Staten-Generaal</text:p>
      <text:p text:style-name="ifm_p_mt.3.76mm_ifm">Den Haag, 12 juni 2025</text:p>
      <text:p text:style-name="ifm_p_mt.3.76mm_ifm">Hierbij ontvangt uw Kamer het onderzoeksrapport «Evaluatiekader en nulmeting Wtta», opgesteld door onderzoeksbureau Regioplan. Het doel van dit onderzoek is om een evaluatiekader voor de Wet toelating terbeschikkingstelling arbeidskrachten (Wtta) te ontwikkelen, om na drie jaar de effectiviteit te beoordelen, en daarmee ook de doelmatigheid en de doeltreffendheid van de wet te kunnen vaststellen. Daarnaast presenteert dit onderzoek een nulmeting voor de Wtta, om de stand van zaken vóór de inwerkingtreding van de Wtta in kaart te brengen.</text:p>
      <text:p text:style-name="ifm_p_mt.3.76mm_ifm">Ik stuur u dit onderzoek gelijktijdig met de nota naar aanleiding van het verslag naar uw Kamer, omdat het onderzoek relevante informatie bevat voor de beantwoording. De nota naar aanleiding van het verslag Wtta bevat verwijzingen naar dit onderzoek. Daarnaast stuur ik dit onderzoek gelijktijdig ter informatie naar de Tweede Kamer.</text:p>
      <text:p text:style-name="ifm_p_mt.3.76mm_ifm">Ik zie de behandeling van het wetsvoorstel Wtta in uw Kamer met plezier tegemoe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6, G<text:tab/><text:page-number text:select-page="current"/></text:p>
      </style:footer>
    </style:master-page>
    <style:master-page xmlns:sdu-fn="http://schema.sdu.nl/2011/07/functions" style:name="Landscape" style:page-layout-name="landscape-margin-text">
      <style:footer>
        <text:p text:style-name="footer">Eerste Kamer, vergaderjaar 2024-2025, 36 44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ter aanbieding van het onderzoeksrapport 'Evaluatiekader en nulmeting Wtta'</dc:title>
    <meta:user-defined meta:name="OVERHEIDop.ParlID/DC.identifier">kst-36446-G</meta:user-defined>
    <meta:user-defined meta:name="OVERHEIDop.ondernummer">G</meta:user-defined>
    <meta:user-defined meta:name="DCTERMS.W3CDTF/DCTERMS.available">2025-06-12</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Brief van de minister van SZW ter aanbieding van het onderzoeksrapport 'Evaluatiekader en nulmeting Wtt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ter aanbieding van het onderzoeksrapport 'Evaluatiekader en nulmeting Wt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6-12</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