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6-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90<text:tab/>BRIEF VAN DE MINISTER VAN SOCIALE ZAKEN EN WERKGELEGENHEID</text:h>
      <text:p text:style-name="ifm_p_mt.3.76mm_ifm">Aan de Voorzitter van de Tweede Kamer der Staten-Generaal</text:p>
      <text:p text:style-name="ifm_p_mt.3.76mm_ifm">Den Haag, 12 februari 2026</text:p>
      <text:p text:style-name="ifm_p_mt.3.76mm_ifm">Op 11 november 2025 is de Wet toelating terbeschikkingstelling van arbeidskrachten (Wtta) aangenomen door de Eerste Kamer. Met de wet wordt een nieuw toelatingsstelsel tot de uitleenmarkt geïntroduceerd. Dit is conform één van de aanbevelingen van het Aanjaagteam Bescherming Arbeidsmigranten. Met de Wtta dragen we zorg voor een betere bescherming van kwetsbare arbeidskrachten en creëren we een gelijk speelveld voor uitleners. Zoals toegezegd in de brief van 24 april 2025<text:note text:id="ID-1236254-d40e68" text:note-class="footnote"><text:note-citation text:label="1 ">1</text:note-citation><text:note-body><text:p text:style-name="ifm_p_font.normal_size.6.93pt_mt..5mm_indent.-0.1161in_mleft.0.1161in_ifm"><text:span text:style-name="ifm_span_font.italic_size.6.93pt_ifm">Kamerstukken II</text:span> 2024/25, 36 446, nr. 88.</text:p></text:note-body></text:note> informeer ik de Kamer via deze brief over de voortgang van de invoering. In een bijlage bij deze brief ga ik in op een aantal toezeggingen die het kabinet aan de Tweede en Eerste Kamer heeft gedaan en op de stand van zaken van een aantal aangenomen moties die betrekking hebben op de Wtta.</text:p>
      <text:h text:style-name="ifm_p_font.underline_mt.3.76mm_page.keep-with-next_ifm" text:outline-level="1">Stand van de invoering</text:h>
      <text:p text:style-name="ifm_p_mt.3.76mm_ifm">De Nederlandse Autoriteit Uitleenmarkt (NAU) is een organisatieonderdeel in oprichting van het Ministerie van SZW en gaat namens de Minister van SZW de Wtta uitvoeren. De NAU heeft als autoriteit een centrale en gezaghebbende positie in het toelatingsstelsel. Daarvoor is het nodig dat de NAU onafhankelijk, deskundig en betrouwbaar is. De stand van de invoering bevat een introductie van de NAU. Daarnaast geeft de NAU in de stand van de invoering meer informatie over de financiering van de NAU en de uitgangspunten. Voorts bevat de stand van de invoering een overzicht van de voortgang van de invoering van het toelatingsstelsel met als eerstvolgende mijlpaal de start van de publiekscampagne in Q2 van 2026. De belangrijkste punten worden hieronder kort aangestipt.</text:p>
      <text:h text:style-name="ifm_p_font.underline_mt.3.76mm_page.keep-with-next_ifm" text:outline-level="1">Financiering NAU</text:h>
      <text:p text:style-name="ifm_p_mt.3.76mm_ifm">De NAU wordt gefinancierd uit leges. De NAU stelt de leges voor uitleners begin 2027 vast als zij meer zicht heeft op het verwachte aantal aanvragen. De vergoeding voor de toelatingsprocedure is bij wet gemaximeerd op € 3.611. De communicatie over het proces van kostenopbouw en doorrekening wordt verder uitgewerkt en daarover wordt uw Kamer geïnformeerd.</text:p>
      <text:h text:style-name="ifm_p_font.underline_mt.3.76mm_page.keep-with-next_ifm" text:outline-level="1">Gateway review</text:h>
      <text:p text:style-name="ifm_p_mt.3.76mm_ifm">Om een beeld te krijgen van de voortgang van de voorbereidingen op de uitvoering van de Wtta door de NAU, heeft de NAU advies gevraagd aan Bureau Gateway. Dit is een intern adviesbureau van de rijksoverheid. In haar rapportage concludeert Bureau Gateway dat een geslaagde en tijdige implementatie van de uitvoering van de Wtta door de NAU mogelijk is. Er zijn aandachtspunten meegegeven om de implementatie en werking van de NAU tot een succes te maken. Dat ziet onder andere op de definitieve datum van inwerkingtreding, rol en verwachtingen van de NAU binnen de uitleenmarkt, de samenwerking met marktpartijen en stakeholders en de kennis en professionalisering van medewerkers. De NAU maakt afspraken met partijen zoals de Nederlandse Arbeidsinspectie en Belastingdienst ten aanzien van gegevensdeling en werkt aan het creëren van een netwerk voor kennisdeling. Ook moet de NAU ruimte worden gegeven om zich als organisatie verder te ontwikkelen. Dit kost tijd en vraagt om onverminderde samenwerking tussen het Ministerie van SZW en de NAU. De NAU gaat in de stand van de invoering in op de aanbevelingen van het rapport en hoe zij daar gevolg aan geeft.</text:p>
      <text:h text:style-name="ifm_p_font.underline_mt.3.76mm_page.keep-with-next_ifm" text:outline-level="1">Vooruitblik en knelpunten</text:h>
      <text:p text:style-name="ifm_p_mt.3.76mm_ifm">De Wtta treedt getrapt inwerking. De beoogde inwerkingtredingsdatum voor het toelatingsstelsel is 1 januari 2027. Al eerder, bij publicatie van de Wtta in 2026, treden de artikelen over de aanwijzing van inspectie-instellingen, het overgangsrecht en de gegevensuitwisseling in werking. Op 1 januari 2028 treden de regels over toezicht en handhaving in werking. De implementatie van het toelatingsstelsel kent verschillende risico’s en afhankelijkheden zoals het tijdig werven van personeel en de tijdige ontwikkeling van een functionerend zaaksysteem. Hierover is de Tweede Kamer in de brieven van 25 oktober 2024<text:note text:id="ID-1236254-d40e103" text:note-class="footnote"><text:note-citation text:label="2 ">2</text:note-citation><text:note-body><text:p text:style-name="ifm_p_font.normal_size.6.93pt_mt..5mm_indent.-0.1161in_mleft.0.1161in_ifm">Kamerstukken II 2024/25, 36 446, nr. 15.</text:p></text:note-body></text:note> en 23 januari 2025<text:note text:id="ID-1236254-d40e119" text:note-class="footnote"><text:note-citation text:label="3 ">3</text:note-citation><text:note-body><text:p text:style-name="ifm_p_font.normal_size.6.93pt_mt..5mm_indent.-0.1161in_mleft.0.1161in_ifm">Kamerstukken II 2024/25, 36 446, nr. 29.</text:p></text:note-body></text:note> geïnformeerd. De NAU werft momenteel werknemers op sleutelfuncties zoals beoordelaars, controllers en juristen. Het zaaksysteem wordt op maat ontwikkeld voor de NAU en wordt gefaseerd opgeleverd.</text:p>
      <text:p text:style-name="ifm_p_mt.3.76mm_ifm">In Q3 van 2026 is de oplevering van het aanmeldportaal. Het programma is aangemeld bij Adviescollege ICT-toetsing. In de stand van de invoering wordt naast de aanbevelingen van de Gateway review nader ingegaan op de oplossingen voor enkele knelpunten waaraan de NAU momenteel werkt, namelijk adequate personele bezetting en voldoende inspectiecapaciteit.</text:p>
      <text:h text:style-name="ifm_p_font.underline_mt.3.76mm_page.keep-with-next_ifm" text:outline-level="1">Tot slot</text:h>
      <text:p text:style-name="ifm_p_mt.3.76mm_ifm">In het afgelopen jaar zijn belangrijke stappen gezet voor het invoeren van het toelatingsstelsel. Ook in 2026 zet het Ministerie van SZW zich in voor een succesvolle start van het toelatingsstelsel en de uitvoering daarvan door de NAU. Het tijdpad is en blijft ambitieus, maar passend bij de urgentie van de problematiek in de uitleensector. Gelet op de stand van de invoering en in het bijzonder de aanbevelingen van de Gateway review informeert het kabinet de Kamer voor de zomer of het tijdpad nog steeds passend is.</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46, nr. 90<text:tab/><text:page-number text:select-page="current"/></text:p>
      </style:footer>
    </style:master-page>
    <style:master-page xmlns:sdu-fn="http://schema.sdu.nl/2011/07/functions" style:name="Landscape" style:page-layout-name="landscape-margin-text">
      <style:footer>
        <text:p text:style-name="footer">Tweede Kamer, vergaderjaar 2025-2026, 36 44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Voortgang invoering toelatingsstelsel Wtta</dc:title>
    <meta:user-defined meta:name="OVERHEIDop.ParlID/DC.identifier">kst-36446-90</meta:user-defined>
    <meta:user-defined meta:name="OVERHEIDop.ondernummer">90</meta:user-defined>
    <meta:user-defined meta:name="DCTERMS.W3CDTF/DCTERMS.available">2026-02-18</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Voortgang invoering toelatingsstelsel Wtta</meta:user-defined>
    <meta:user-defined meta:name="OVERHEIDop.indiener">M.L.J. Paul</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Voortgang invoering toelatingsstelsel Wt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