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89
      <text:tab/>BRIEF VAN DE MINISTER VAN SOCIALE ZAKEN EN WERKGELEGENHEID</text:h>
      <text:p text:style-name="ifm_p_mt.3.76mm_ifm">Aan de Voorzitter van de Tweede Kamer der Staten-Generaal</text:p>
      <text:p text:style-name="ifm_p_mt.3.76mm_ifm">Den Haag, 12 juni 2025</text:p>
      <text:p text:style-name="ifm_p_mt.3.76mm_ifm">Hierbij ontvangt uw Kamer het onderzoeksrapport «Evaluatiekader en nulmeting Wtta», opgesteld door onderzoeksbureau Regioplan. Het doel van dit onderzoek is om een evaluatiekader voor de Wet toelating terbeschikkingstelling arbeidskrachten (Wtta) te ontwikkelen, om na drie jaar de effectiviteit te beoordelen, en daarmee ook de doelmatigheid en de doeltreffendheid van de wet te kunnen vaststellen. Daarnaast presenteert dit onderzoek een nulmeting voor de Wtta, om de stand van zaken vóór de inwerkingtreding van de Wtta in kaart te brengen.</text:p>
      <text:p text:style-name="ifm_p_mt.3.76mm_ifm">Deze verzending is conform mijn eerdere toezegging om het eindrapport van het evaluatiekader en de nulmeting ter informatie met uw Kamer te delen. Ik stuur dit onderzoek gelijktijdig naar de Eerste Kamer, waar de Wtta momenteel ter behandeling voorligt.</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89<text:tab/><text:page-number text:select-page="current"/></text:p>
      </style:footer>
    </style:master-page>
    <style:master-page xmlns:sdu-fn="http://schema.sdu.nl/2011/07/functions" style:name="Landscape" style:page-layout-name="landscape-margin-text">
      <style:footer>
        <text:p text:style-name="footer">Tweede Kamer, vergaderjaar 2024-2025, 36 446,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Evaluatiekader en nulmeting Wet toelating terbeschikkingstelling arbeidskrachten (Wtta)</dc:title>
    <meta:user-defined meta:name="OVERHEIDop.ParlID/DC.identifier">kst-36446-89</meta:user-defined>
    <meta:user-defined meta:name="OVERHEIDop.ondernummer">89</meta:user-defined>
    <meta:user-defined meta:name="DCTERMS.W3CDTF/DCTERMS.available">2025-06-16</meta:user-defined>
    <meta:user-defined meta:name="OVERHEIDop.KamerstukTypen/DC.type">Brief</meta:user-defined>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Evaluatiekader en nulmeting Wet toelating terbeschikkingstelling arbeidskrachten (Wtta)</meta:user-defined>
    <meta:user-defined meta:name="OVERHEIDop.indiener">Y.J. van Hijum</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Brief regering; Evaluatiekader en nulmeting Wet toelating terbeschikkingstelling arbeidskrachten (Wt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