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1
      <text:tab/>GEWIJZIGD AMENDEMENT VAN HET LID SARIS C.S. TER VERVANGING VAN DAT GEDRUKT ONDER NR. 67</text:h>
      <text:p text:style-name="ifm_p_ifm">Ontvangen 4 april 2025</text:p>
      <text:p text:style-name="ifm_p_mt.3.76mm_indent.0.13in_ifm">De ondergetekenden stellen het volgende amendement voor:</text:p>
      <text:p text:style-name="ifm_p_mt.3.76mm_indent.0.13in_ifm">In artikel I, onderdeel C, wordt het voorgestelde artikel 1b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Van het bepaalde bij of krachtens hoofdstuk 3a zijn uitgezonderd stichtingen die ten behoeve van een beroepsopleiding als bedoeld in artikel 7.2.2, eerste lid, onderdelen a tot en met e, van de Wet educatie en beroepsonderwijsin de beroepsbegeleidende leerweg, als bedoeld in artikel 7.2.7, vierde lid, van die wet een dienstbetrekking aangaan met een student en deze ter beschikking stellen aan een bedrijf dat of de organisatie die de beroepspraktijkvorming verzorgt en een erkenning als bedoeld in artikel 1.5.3 van die wet heeft.</text:p>
      <text:h text:style-name="ifm_p_font.bold_mt.5.08mm_page.keep-with-next_ifm" text:outline-level="2">Toelichting</text:h>
      <text:p text:style-name="ifm_p_mt.4.23mm_indent.0.13in_ifm">Dit amendement regelt een uitzondering op het toelatingsstelsel voor stichtingen die ten behoeve van de beroepsbegeleidende leerweg (BBL) een dienstbetrekking aangaan met een student en deze ter beschikking stellen aan een erkend leerbedrijf.</text:p>
      <text:p text:style-name="ifm_p_mt.3.76mm_indent.0.13in_ifm">Bij een mbo-opleiding in de BBL combineren studenten werken en leren. BBL-studenten werken 3 tot 4 dagen in de praktijk van het beroep (beroepspraktijkvorming) en gaan 1 dag naar school. Om een BBL-student te mogen begeleiden moet een bedrijf of organisatie beschikken over een erkenning als leerbedrijf door de SBB. BBL-studenten treden in dienst bij een bedrijf en verrichten werk in het kader van de beroepspraktijkvorming. Opleidingen in de BBL leveren een erkend mbo-diploma op en zijn erop gericht jongeren en werkenden op te leiden voor duurzaam werk. In beginsel is hierbij geen sprake van het ter beschikking stellen van arbeidskrachten. Dat is anders in het geval het verrichten werk in het kader van de beroepspraktijkvorming bij een erkend leerbedrijf geschiedt via een stichting die de dienstbetrekking met een student aangaat en deze ter beschikking stelt aan het leerbedrijf.</text:p>
      <text:p text:style-name="ifm_p_mt.3.76mm_indent.0.13in_ifm">Het toelatingsstelsel is gericht op het tegengaan van misstanden in de uitzendsector. BBL-trajecten vallen hier principieel buiten: het gaat hier om onderwijs gerelateerde dienstbetrekkingen in een gestructureerde leeromgeving, niet om commerciële arbeidsbemiddeling. Ook voormelde stichtingen die een belangrijke rol spelen bij het werk in het kader van de beroepspraktijkvorming zouden van de toelatingsplicht moeten worden uitgezonderd.</text:p>
      <text:p text:style-name="ifm_p_mt.3.76mm_indent.0.13in_ifm">Een toetsingsplicht zou namelijk onnodige bureaucratische lasten opleggen aan dergelijke instellingen die al intensief worden gecontroleerd binnen het onderwijsdomein. Dit amendement voorkomt dat, zodat deze instellingen zich kunnen blijven richten op hun rol bij de maatschappelijke opdracht: het opleiden en begeleiden van mensen naar betekenisvol werk.</text:p>
      <text:p text:style-name="ifm_p_mt.5.08mm_ifm"><text:line-break/>Saris<text:line-break/><text:line-break/>Flach<text:line-break/><text:line-break/>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81<text:tab/><text:page-number text:select-page="current"/></text:p>
      </style:footer>
    </style:master-page>
    <style:master-page xmlns:sdu-fn="http://schema.sdu.nl/2011/07/functions" style:name="Landscape" style:page-layout-name="landscape-margin-text">
      <style:footer>
        <text:p text:style-name="footer">Tweede Kamer, vergaderjaar 2024-2025, 36 446,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Saris c.s. ter vervanging van nr. 67 over het uitzonderen van de beroepsbegeleidende leerweg</dc:title>
    <meta:user-defined meta:name="OVERHEIDop.ParlID/DC.identifier">kst-36446-81</meta:user-defined>
    <meta:user-defined meta:name="OVERHEIDop.ondernummer">81</meta:user-defined>
    <meta:user-defined meta:name="DCTERMS.W3CDTF/DCTERMS.available">2025-04-08</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Saris c.s. ter vervanging van nr. 67 over het uitzonderen van de beroepsbegeleidende leerweg</meta:user-defined>
    <meta:user-defined meta:name="OVERHEIDop.indiener">M.G.F. Rikkers-Oosterkamp</meta:user-defined>
    <meta:user-defined meta:name="OVERHEIDop.indiener">A.J. Flach</meta:user-defined>
    <meta:user-defined meta:name="OVERHEIDop.indiener">I.G. Saris</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Saris c.s. ter vervanging van nr. 67 over het uitzonderen van de beroepsbegeleidende leerw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