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80
      <text:tab/>AMENDEMENT VAN HET LID AARTSEN</text:h>
      <text:p text:style-name="ifm_p_ifm">Ontvangen 2 april 2025</text:p>
      <text:p text:style-name="ifm_p_mt.3.76mm_indent.0.13in_ifm">De ondergetekende stelt het volgende amendement voor:</text:p>
      <text:p text:style-name="ifm_p_mt.3.76mm_indent.0.13in_ifm">In artikel I, onderdeel C, wordt het voorgestelde artikel 1b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Van het bepaalde bij of krachtens hoofdstuk 3a zijn uitgezonderd beveiligingsorganisaties en recherchebureaus als bedoeld in artikel 1, eerste lid, onder d, onderscheidenlijk onder f, van de Wet particuliere beveiligingsorganisaties en recherchebureaus met een vergunning als bedoeld in artikel 2, eerste lid, van die wet.</text:p>
      <text:h text:style-name="ifm_p_font.bold_mt.5.08mm_page.keep-with-next_ifm" text:outline-level="2">Toelichting</text:h>
      <text:p text:style-name="ifm_p_mt.4.23mm_indent.0.13in_ifm">Dit amendement beoogt te voorkomen dat beveiligings- en recherchebedrijven onder zowel de WTTA als de Wet Particuliere Beveiligingsorganisaties en Recherchebureaus (WPBR) vallen, aangezien beide regelingen gericht zijn op integriteitsborging en het voorkomen van misstanden. Indiener stelt voor om beveiligings- en recherchebedrijven uit te sluiten van de WTTA. Reden hiervoor is dat de WPBR in dit geval een specifieke branche reguleert, terwijl de WTTA betrekking heeft op de overkoepelende uitzendsector. De regels uit de WPBR zijn dus beter toegespitst op beveiligings- en recherchebedrijven. Bedrijven die niet zelf beveiligings- en/of recherchewerkzaamheden verrichten maar alleen mensen ter beschikking stellen zodat anderen dit soort werkzaamheden kunnen uitvoeren zijn op basis van dit amendement niet uitgezonderd van de werkingssfeer van de WTTA.</text:p>
      <text:p text:style-name="ifm_p_mt.5.08mm_ifm"><text:line-break/>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80<text:tab/><text:page-number text:select-page="current"/></text:p>
      </style:footer>
    </style:master-page>
    <style:master-page xmlns:sdu-fn="http://schema.sdu.nl/2011/07/functions" style:name="Landscape" style:page-layout-name="landscape-margin-text">
      <style:footer>
        <text:p text:style-name="footer">Tweede Kamer, vergaderjaar 2024-2025, 36 44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beveiligings- en recherchebedrijven uitzonderen</dc:title>
    <meta:user-defined meta:name="OVERHEIDop.ParlID/DC.identifier">kst-36446-80</meta:user-defined>
    <meta:user-defined meta:name="OVERHEIDop.ondernummer">80</meta:user-defined>
    <meta:user-defined meta:name="DCTERMS.W3CDTF/DCTERMS.available">2025-04-08</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Amendement van het lid Aartsen over beveiligings- en recherchebedrijven uitzonderen</meta:user-defined>
    <meta:user-defined meta:name="OVERHEIDop.indiener">A.A. Aartsen</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Amendement van het lid Aartsen over beveiligings- en recherchebedrijven uitzo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