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9
      <text:tab/>MOTIE VAN HET LID FLACH</text:h>
      <text:p text:style-name="ifm_p_ifm">Voorgesteld 1 april 2025</text:p>
      <text:p text:style-name="ifm_p_mt.3.76mm_ifm">De Kamer,</text:p>
      <text:p text:style-name="ifm_p_mt.3.76mm_ifm">gehoord de beraadslaging,</text:p>
      <text:p text:style-name="ifm_p_mt.3.76mm_ifm">constaterende dat het ATR herhaaldelijk heeft gewaarschuwd dat invoering van een verplicht toelatingsstelsel gepaard gaat met enorme regeldrukkosten voor bedrijven;</text:p>
      <text:p text:style-name="ifm_p_mt.3.76mm_ifm">overwegende dat het kabinet als doelstelling heeft dat regeldruk voor ondernemers merkbaar daalt;</text:p>
      <text:p text:style-name="ifm_p_mt.3.76mm_ifm">verzoekt de regering bij de nadere uitwerking in lagere regelgeving nu en bij eventuele toekomstige wijzigingen als uitgangspunt te hanteren dat de administratieve lasten en regeldruk zo veel mogelijk worden beperkt, en voortdurend te bezien hoe de regeldrukkosten voor de betrokken bedrijven kunnen worden verlaagd,</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9<text:tab/><text:page-number text:select-page="current"/></text:p>
      </style:footer>
    </style:master-page>
    <style:master-page xmlns:sdu-fn="http://schema.sdu.nl/2011/07/functions" style:name="Landscape" style:page-layout-name="landscape-margin-text">
      <style:footer>
        <text:p text:style-name="footer">Tweede Kamer, vergaderjaar 2024-2025, 36 44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Flach over de administratieve lasten en regeldruk zo veel mogelijk beperken</dc:title>
    <meta:user-defined meta:name="OVERHEIDop.ParlID/DC.identifier">kst-36446-79</meta:user-defined>
    <meta:user-defined meta:name="OVERHEIDop.ondernummer">79</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Flach over de administratieve lasten en regeldruk zo veel mogelijk beperken</meta:user-defined>
    <meta:user-defined meta:name="OVERHEIDop.indiener">A.J. Flach</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Flach over de administratieve lasten en regeldruk zo veel mogelijk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