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75
      <text:tab/>MOTIE VAN HET LID ERGIN</text:h>
      <text:p text:style-name="ifm_p_ifm">Voorgesteld 1 april 2025</text:p>
      <text:p text:style-name="ifm_p_mt.3.76mm_ifm">De Kamer,</text:p>
      <text:p text:style-name="ifm_p_mt.3.76mm_ifm">gehoord de beraadslaging,</text:p>
      <text:p text:style-name="ifm_p_mt.3.76mm_ifm">overwegende dat het rapport Onderzoek toezicht en handhaving arbeidsmarktdiscriminatie aantoont dat mysterycalls effectief zijn om de bereidheid van uitzendbureaus tot medewerking aan discriminerende verzoeken in kaart te brengen;</text:p>
      <text:p text:style-name="ifm_p_mt.3.76mm_ifm">constaterende dat uitzendbrancheorganisaties ABU en NBBU deze methode al inzetten als vorm van zelfregulering, maar dat veel uitzendbureaus buiten dit toezicht vallen;</text:p>
      <text:p text:style-name="ifm_p_mt.3.76mm_ifm">verzoekt de regering om, parallel aan de invoering van de Wet toelating terbeschikkingstelling van arbeidskrachten, een structureel programma op te zetten voor het uitvoeren van mysterycalls bij uitzendbureaus, met name bij niet-aangesloten bureaus;</text:p>
      <text:p text:style-name="ifm_p_mt.3.76mm_ifm">verzoekt de regering tevens om te verkennen of resultaten van mysterycalls kunnen worden meegenomen in het toezichtkader van de toelating dan wel gebruikt kunnen worden als instrument om de naleving van antidiscriminatienormen door uitzendbureaus te monitor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75<text:tab/><text:page-number text:select-page="current"/></text:p>
      </style:footer>
    </style:master-page>
    <style:master-page xmlns:sdu-fn="http://schema.sdu.nl/2011/07/functions" style:name="Landscape" style:page-layout-name="landscape-margin-text">
      <style:footer>
        <text:p text:style-name="footer">Tweede Kamer, vergaderjaar 2024-2025, 36 44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Ergin over een structureel programma voor mysterycalls bij uitzendbureaus</dc:title>
    <meta:user-defined meta:name="OVERHEIDop.ParlID/DC.identifier">kst-36446-75</meta:user-defined>
    <meta:user-defined meta:name="OVERHEIDop.ondernummer">75</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Ergin over een structureel programma voor mysterycalls bij uitzendbureaus</meta:user-defined>
    <meta:user-defined meta:name="OVERHEIDop.indiener">D.A. Ergi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Ergin over een structureel programma voor mysterycalls bij uitzendbure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