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3
      <text:tab/>MOTIE VAN DE LEDEN INGE VAN DIJK EN AARTSEN</text:h>
      <text:p text:style-name="ifm_p_ifm">Voorgesteld 1 april 2025</text:p>
      <text:p text:style-name="ifm_p_mt.3.76mm_ifm">De Kamer,</text:p>
      <text:p text:style-name="ifm_p_mt.3.76mm_ifm">gehoord de beraadslaging,</text:p>
      <text:p text:style-name="ifm_p_mt.3.76mm_ifm">constaterende dat de Minister nu geen bedrag kan noemen voor de leges die een uitlener moet betalen voor de toelatingsprocedure;</text:p>
      <text:p text:style-name="ifm_p_mt.3.76mm_ifm">overwegende dat het automatisch kunnen doorberekenen van kosten door een overheidsorganisatie geen prikkel in zich heeft om efficiënt te opereren;</text:p>
      <text:p text:style-name="ifm_p_mt.3.76mm_ifm">overwegende dat transparantie over de kosten een eerste stap is maar onvoldoende tegenwicht biedt;</text:p>
      <text:p text:style-name="ifm_p_mt.3.76mm_ifm">verzoekt de regering om apart te rapporteren over de opbouw van de kosten van de toelatings-, ontheffings- en aanwijzingsprocedures die doorberekend worden aan uitleners en inspectie-instellingen, en dezẹ kosten enkel automatisch aan te passen vanwege loon- en prijsbijstelling,</text:p>
      <text:p text:style-name="ifm_p_mt.3.76mm_ifm">en gaat over tot de orde van de dag.</text:p>
      <text:p text:style-name="ifm_p_mt.3.76mm_ifm">Inge van Dijk</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3<text:tab/><text:page-number text:select-page="current"/></text:p>
      </style:footer>
    </style:master-page>
    <style:master-page xmlns:sdu-fn="http://schema.sdu.nl/2011/07/functions" style:name="Landscape" style:page-layout-name="landscape-margin-text">
      <style:footer>
        <text:p text:style-name="footer">Tweede Kamer, vergaderjaar 2024-2025, 36 44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Inge van Dijk en Aartsen over de kostenopbouw van doorberekende toelatings-, ontheffings- en aanwijzingsprocedures</dc:title>
    <meta:user-defined meta:name="OVERHEIDop.ParlID/DC.identifier">kst-36446-73</meta:user-defined>
    <meta:user-defined meta:name="OVERHEIDop.ondernummer">73</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Inge van Dijk en Aartsen over de kostenopbouw van doorberekende toelatings-, ontheffings- en aanwijzingsprocedures</meta:user-defined>
    <meta:user-defined meta:name="OVERHEIDop.indiener">A.A. Aartsen</meta:user-defined>
    <meta:user-defined meta:name="OVERHEIDop.indiener">I. (Inge) van Dijk</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Inge van Dijk en Aartsen over de kostenopbouw van doorberekende toelatings-, ontheffings- en aanwijzings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