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2
      <text:tab/>MOTIE VAN DE LEDEN INGE VAN DIJK EN AARTSEN</text:h>
      <text:p text:style-name="ifm_p_ifm">Voorgesteld 1 april 2025</text:p>
      <text:p text:style-name="ifm_p_mt.3.76mm_ifm">De Kamer,</text:p>
      <text:p text:style-name="ifm_p_mt.3.76mm_ifm">gehoord de beraadslaging,</text:p>
      <text:p text:style-name="ifm_p_mt.3.76mm_ifm">constaterende dat deze wet om malafiditeit in de uitzendsector met betrekking tot arbeidsmigranten te bestrijden een veel bredere reikwijdte kent;</text:p>
      <text:p text:style-name="ifm_p_mt.3.76mm_ifm">overwegende dat de Minister de mogelijkheid heeft om een of meer sectoren van het bedrijfsleven of segmenten van de arbeidsmarkt uit te zonderen van de verplichtingen van deze wet;</text:p>
      <text:p text:style-name="ifm_p_mt.3.76mm_ifm">overwegende dat verschillende sectoren al stevige regulering kennen of toezicht kennen;</text:p>
      <text:p text:style-name="ifm_p_mt.3.76mm_ifm">verzoekt de regering welwillend om te gaan met verzoeken tot uitzonderingen, zeker daar waar de sector reeds op andere wijze gereguleerd is en er weinig tot geen arbeidsmigranten werkzaam zijn,</text:p>
      <text:p text:style-name="ifm_p_mt.3.76mm_ifm">en gaat over tot de orde van de dag.</text:p>
      <text:p text:style-name="ifm_p_mt.3.76mm_ifm">Inge van Dijk</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2<text:tab/><text:page-number text:select-page="current"/></text:p>
      </style:footer>
    </style:master-page>
    <style:master-page xmlns:sdu-fn="http://schema.sdu.nl/2011/07/functions" style:name="Landscape" style:page-layout-name="landscape-margin-text">
      <style:footer>
        <text:p text:style-name="footer">Tweede Kamer, vergaderjaar 2024-2025, 36 44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Inge van Dijk en Aartsen over welwillend omgaan met verzoeken tot uitzonderingen inzake de Wtta</dc:title>
    <meta:user-defined meta:name="OVERHEIDop.ParlID/DC.identifier">kst-36446-72</meta:user-defined>
    <meta:user-defined meta:name="OVERHEIDop.ondernummer">72</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Inge van Dijk en Aartsen over welwillend omgaan met verzoeken tot uitzonderingen inzake de Wtta</meta:user-defined>
    <meta:user-defined meta:name="OVERHEIDop.indiener">A.A. Aartsen</meta:user-defined>
    <meta:user-defined meta:name="OVERHEIDop.indiener">I. (Inge) van Dijk</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Inge van Dijk en Aartsen over welwillend omgaan met verzoeken tot uitzonderingen inzake de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