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71
      <text:tab/>MOTIE VAN HET LID PODT</text:h>
      <text:p text:style-name="ifm_p_ifm">Voorgesteld 1 april 2025</text:p>
      <text:p text:style-name="ifm_p_mt.3.76mm_ifm">De Kamer,</text:p>
      <text:p text:style-name="ifm_p_mt.3.76mm_ifm">gehoord de beraadslaging,</text:p>
      <text:p text:style-name="ifm_p_mt.3.76mm_ifm">overwegende dat goede en snelle registratie van arbeidsmigranten in de BRP cruciaal is voor goed zicht op hoeveel arbeidsmigranten er in Nederland zijn en waar ze zijn, maar dat dit nu vaak niet gebeurt;</text:p>
      <text:p text:style-name="ifm_p_mt.3.76mm_ifm">overwegende dat de zorgplicht voor registratie in de BRP nu niet wordt opgenomen in het normenkader, terwijl dit vermoedelijk wel een positieve bijdrage zou leveren aan goede registratie;</text:p>
      <text:p text:style-name="ifm_p_mt.3.76mm_ifm">constaterende dat het onduidelijk is of het opnemen van de zorgplicht in de BRP tot vertraging van invoering van de wet zou leiden of niet, maar dat vertraging van de wet hoe dan ook onwenselijk is;</text:p>
      <text:p text:style-name="ifm_p_mt.3.76mm_ifm">verzoekt de regering om zo snel mogelijk te onderzoeken op welke termijn de zorgplicht in het normenkader opgenomen kan worden, en dit tijdig genoeg te doen zodat het opnemen van de zorgplicht eventueel nog gelijktijdig met inwerkingtreding van de wet kan;</text:p>
      <text:p text:style-name="ifm_p_mt.3.76mm_ifm">verzoekt de regering om de zorgplicht op te nemen in het normenkader, desnoods na inwerkingtreding van de wet,</text:p>
      <text:p text:style-name="ifm_p_mt.3.76mm_ifm">en gaat over tot de orde van de dag.</text:p>
      <text:p text:style-name="ifm_p_mt.3.76mm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71<text:tab/><text:page-number text:select-page="current"/></text:p>
      </style:footer>
    </style:master-page>
    <style:master-page xmlns:sdu-fn="http://schema.sdu.nl/2011/07/functions" style:name="Landscape" style:page-layout-name="landscape-margin-text">
      <style:footer>
        <text:p text:style-name="footer">Tweede Kamer, vergaderjaar 2024-2025, 36 446,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het lid Podt over de zorgplicht opnemen in het normenkader</dc:title>
    <meta:user-defined meta:name="OVERHEIDop.ParlID/DC.identifier">kst-36446-71</meta:user-defined>
    <meta:user-defined meta:name="OVERHEIDop.ondernummer">71</meta:user-defined>
    <meta:user-defined meta:name="DCTERMS.W3CDTF/DCTERMS.available">2025-04-02</meta:user-defined>
    <meta:user-defined meta:name="OVERHEIDop.KamerstukTypen/DC.type">Motie</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Motie van het lid Podt over de zorgplicht opnemen in het normenkader</meta:user-defined>
    <meta:user-defined meta:name="OVERHEIDop.indiener">A. Podt</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het lid Podt over de zorgplicht opnemen in het normenk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