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6
      <text:tab/>MOTIE VAN HET LID RIKKERS-OOSTERKAMP</text:h>
      <text:p text:style-name="ifm_p_ifm">Voorgesteld 1 april 2025</text:p>
      <text:p text:style-name="ifm_p_mt.3.76mm_ifm">De Kamer,</text:p>
      <text:p text:style-name="ifm_p_mt.3.76mm_ifm">gehoord de beraadslaging,</text:p>
      <text:p text:style-name="ifm_p_mt.3.76mm_ifm">constaterende dat sectoren die bbl-trajecten aanbieden onder de reikwijdte van de Wet toelating terbeschikkingstelling van arbeidskrachten vallen;</text:p>
      <text:p text:style-name="ifm_p_mt.3.76mm_ifm">overwegende dat hierbij sprake is van leerlingen die vallen onder de Wet educatie en beroepsonderwijs, en die tot 21 jaar kwalificatieplichtig zijn;</text:p>
      <text:p text:style-name="ifm_p_mt.3.76mm_ifm">van mening dat deze leerlingen hard nodig zijn voor onder andere de technieksector;</text:p>
      <text:p text:style-name="ifm_p_mt.3.76mm_ifm">verzoekt de regering om bbl-trajecten uit te zonderen van de reikwijdte van de Wet toelating terbeschikkingstelling van arbeidskrachten,</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6<text:tab/><text:page-number text:select-page="current"/></text:p>
      </style:footer>
    </style:master-page>
    <style:master-page xmlns:sdu-fn="http://schema.sdu.nl/2011/07/functions" style:name="Landscape" style:page-layout-name="landscape-margin-text">
      <style:footer>
        <text:p text:style-name="footer">Tweede Kamer, vergaderjaar 2024-2025, 36 44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Rikkers-Oosterkamp over bbl-trajecten uitzonderen van de reikwijdte van de Wtta</dc:title>
    <meta:user-defined meta:name="OVERHEIDop.ParlID/DC.identifier">kst-36446-66</meta:user-defined>
    <meta:user-defined meta:name="OVERHEIDop.ondernummer">66</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Rikkers-Oosterkamp over bbl-trajecten uitzonderen van de reikwijdte van de Wtta</meta:user-defined>
    <meta:user-defined meta:name="OVERHEIDop.indiener">M.G.F. Rikkers-Oosterkam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Rikkers-Oosterkamp over bbl-trajecten uitzonderen van de reikwijdte van de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