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2
      <text:tab/>GEWIJZIGD AMENDEMENT VAN HET LID AARTSEN TER VERVANGING VAN DAT GEDRUKT ONDER NR. 45</text:h>
      <text:p text:style-name="ifm_p_ifm">Ontvangen 1 april 2025</text:p>
      <text:p text:style-name="ifm_p_mt.3.76mm_indent.0.13in_ifm">De ondergetekende stelt het volgende amendement voor:</text:p>
      <text:p text:style-name="ifm_p_mt.3.76mm_indent.0.13in_ifm">In artikel I, onderdeel I, wordt het voorgestelde artikel 12i, derde lid, als volgt gewijzigd:</text:p>
      <text:p text:style-name="ifm_p_mt.3.76mm_indent.0.13in_ifm">1.<text:s/>Aan onderdeel b wordt een zin toegevoegd, luidende: De vergoeding bedraagt ten hoogste € 2.407.</text:p>
      <text:p text:style-name="ifm_p_mt.3.76mm_indent.0.13in_ifm">2.<text:s/>Onder vervanging van de punt aan het slot van onderdeel b door een puntkomma wordt een onderdeel toegevoegd, luidende:</text:p>
      <text:p text:style-name="ifm_p_indent.0.13in_ifm">c.  de indexering van het bedrag, genoemd in onderdeel b.</text:p>
      <text:h text:style-name="ifm_p_font.bold_mt.5.08mm_page.keep-with-next_ifm" text:outline-level="2">Toelichting</text:h>
      <text:p text:style-name="ifm_p_mt.4.23mm_indent.0.13in_ifm">Dit amendement moet voorkomen dat de kosten van het stelsel de pan uitrijzen als ware het zelfrijzend bakmeel. Dit amendement voorziet in het maximeren van de kosten die een uitlener is verschuldigd ter dekking van de toelatingsprocedure, waaronder kosten die worden doorberekend in verband met activiteiten die worden verricht gedurende de looptijd van de toelating. Gedurende de parlementaire behandeling van de wet is het geschatte gemiddelde aan kosten wat een uitlener moet betalen om toegelaten te kunnen worden verhoogd van een schatting van gemiddeld € 490 per uitlener naar schattingen die uiteenlopen van gemiddeld € 2.006,– tot € 2.858,– per uitlener.</text:p>
      <text:p text:style-name="ifm_p_mt.3.76mm_indent.0.13in_ifm">Met de maximering in dit amendement wordt aansluiting gezocht bij scenario 2 van de gemiddelde kosten per uitlener uit de «Mogelijke scenario’s kosten voor uitleners», waarin wordt uitgegaan van een gemiddelde kostenpost voor uitleners van € 2.407,–. Hierbij houdt het amendement rekening met de inflatie door de Minister de bevoegdheid te geven het bedrag jaarlijks te indexeren. De maximering in dit amendement zorgt ervoor dat bonafide uitleners door het nieuwe stelsel niet met steeds hogere kosten worden opgezadeld om toegelaten te worden om arbeidskrachten ter beschikking te stellen. Daarnaast zorgt deze maximering ervoor dat uitleners vooraf weten welk bedrag zij maximaal kwijt zijn aan het doorlopen van de toelatingsprocedure, wat helpt bij hun financiële planning.</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2<text:tab/><text:page-number text:select-page="current"/></text:p>
      </style:footer>
    </style:master-page>
    <style:master-page xmlns:sdu-fn="http://schema.sdu.nl/2011/07/functions" style:name="Landscape" style:page-layout-name="landscape-margin-text">
      <style:footer>
        <text:p text:style-name="footer">Tweede Kamer, vergaderjaar 2024-2025, 36 44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45 over een maximumvergoeding van 2407 euro die een aanvrager moet betalen voor de toelatingsprocedure</dc:title>
    <meta:user-defined meta:name="OVERHEIDop.ParlID/DC.identifier">kst-36446-62</meta:user-defined>
    <meta:user-defined meta:name="OVERHEIDop.ondernummer">62</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Aartsen ter vervanging van nr. 45 over een maximumvergoeding van 2407 euro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45 over een maximumvergoeding van 2407 euro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