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0
      <text:tab/>NADER GEWIJZIGD AMENDEMENT VAN DE LEDEN CEDER EN FLACH TER VERVANGING VAN DAT GEDRUKT ONDER NR. 49</text:h>
      <text:p text:style-name="ifm_p_ifm">Ontvangen 31 maart 2025</text:p>
      <text:p text:style-name="ifm_p_mt.3.76mm_indent.0.13in_ifm">De ondergetekenden stellen het volgende amendement voor:</text:p>
      <text:h text:style-name="ifm_p_mt.5.08mm_ifm" text:outline-level="2">I</text:h>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Van het bepaalde bij of krachtens hoofdstuk 3a zijn uitgezonderd publiekrechtelijke rechtspersonen en privaatrechtelijke rechtspersonen handelend in de hoedanigheid van een publiekrechtelijke rechtspersoon, voor zover die:</text:p>
      <text:p text:style-name="ifm_p_indent.0.13in_ifm">a.  ter uitvoering van de Wet sociale werkvoorziening of de Participatiewet personen met een arbeidsbeperking een dienstbetrekking aanbieden voor het verrichten van arbeid onder aangepaste omstandigheden; of</text:p>
      <text:p text:style-name="ifm_p_indent.0.13in_ifm">b.  een dienstbetrekking aanbieden aan personen die arbeidsbeperkten zijn als bedoeld in artikel 38b van de Wet financiering sociale verzekeringen, of met arbeidsbeperkten worden gelijkgesteld als bedoeld in artikel 38f, vijfde lid, van die wet.</text:p>
      <text:h text:style-name="ifm_p_mt.5.08mm_ifm" text:outline-level="2">II</text:h>
      <text:p text:style-name="ifm_p_mt.3.76mm_indent.0.13in_ifm">Na artikel Va wordt een artikel ingevoegd, luidende:</text:p>
      <text:h text:style-name="ifm_p_font.bold_mt.5.08mm_page.keep-with-next_ifm" text:outline-level="2">Artikel<text:s/>Vb<text:s/></text:h>
      <text:p text:style-name="ifm_p_mt.4.23mm_indent.0.13in_ifm">Indien het bij koninklijke boodschap van 16 oktober 2023 ingediende voorstel van wet tot vereenvoudiging van de banenafspraak en de quotumregeling voor mensen met een arbeidsbeperking (Wet banenafspraak) (36 449) tot wet is of wordt verheven en artikel 2 van die wet:</text:p>
      <text:p text:style-name="ifm_p_indent.0.13in_ifm">a.  eerder in werking treedt dan artikel I, onderdeel C, van deze wet, wordt in artikel I, onderdeel C, van deze wet, in artikel 1b, eerste lid, onder b, «als bedoeld in artikel 38b van de Wet financiering sociale verzekeringen, of met arbeidsbeperkten worden gelijkgesteld als bedoeld in artikel 38f, vijfde lid, van die wet» vervangen door «als bedoeld in artikel 2 van de Wet banenafspraak»;</text:p>
      <text:p text:style-name="ifm_p_indent.0.13in_ifm">b.  later in werking treedt dan artikel I, onderdeel C, van deze wet, wordt in artikel 1b, eerste lid, onder b, van de Wet allocatie arbeidskrachten door intermediairs «als bedoeld in artikel 38b van de Wet financiering sociale verzekeringen, of met arbeidsbeperkten worden gelijkgesteld als bedoeld in artikel 38f, vijfde lid, van die wet» vervangen door «als bedoeld in artikel 2 van de Wet banenafspraak».</text:p>
      <text:h text:style-name="ifm_p_font.bold_mt.5.08mm_page.keep-with-next_ifm" text:outline-level="2">Toelichting</text:h>
      <text:p text:style-name="ifm_p_mt.4.23mm_indent.0.13in_ifm">Dit amendement voorziet in een uitzondering op toetsing aan het normenkader voor sociaal werkbedrijven. In de wet is ruimte om specifieke segmenten binnen de uitzendbranche uit te zonderen van toetsing aan het toelatingsstelsel. Dit amendement maakt gebruik van deze wettelijke mogelijkheid door de sociaal werkbedrijven uit te zonderen. Deze bedrijven staan onder toezicht van gemeenteraden en worden al gecontroleerd op rechtmatige uitvoering van hun taken en naleving van wet- en regelgeving. Door de sociaal werkbedrijven te onttrekken aan de werkingssfeer van dit wetsvoorstel wordt voorkomen dat er onnodige administratieve verplichtingen ontstaan voor hen. Door het voorkomen van onnodige administratieve lasten en kosten kunnen sociaal werkbedrijven hun maximale aandacht geven aan het begeleiden van mensen naar betaald werk.</text:p>
      <text:p text:style-name="ifm_p_mt.5.08mm_ifm"><text:line-break/>Ced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0<text:tab/><text:page-number text:select-page="current"/></text:p>
      </style:footer>
    </style:master-page>
    <style:master-page xmlns:sdu-fn="http://schema.sdu.nl/2011/07/functions" style:name="Landscape" style:page-layout-name="landscape-margin-text">
      <style:footer>
        <text:p text:style-name="footer">Tweede Kamer, vergaderjaar 2024-2025, 36 44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Nader gewijzigd amendement van de leden Ceder en Flach ter vervanging van nr. 49 over een uitzondering op de toelatingsplicht voor sociaal werkbedrijven</dc:title>
    <meta:user-defined meta:name="OVERHEIDop.ParlID/DC.identifier">kst-36446-60</meta:user-defined>
    <meta:user-defined meta:name="OVERHEIDop.ondernummer">60</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Nader gewijzigd amendement van de leden Ceder en Flach ter vervanging van nr. 49 over een uitzondering op de toelatingsplicht voor sociaal werkbedrijven</meta:user-defined>
    <meta:user-defined meta:name="OVERHEIDop.indiener">A.J. Flach</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Nader gewijzigd amendement van de leden Ceder en Flach ter vervanging van nr. 49 over een uitzondering op de toelatingsplicht voor sociaal 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