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text:tab/>BRIEF VAN DE MINISTER VAN SOCIALE ZAKEN EN WERKGELEGENHEID</text:h>
      <text:p text:style-name="ifm_p_mt.3.76mm_ifm">Aan de Voorzitter van de Tweede Kamer der Staten-Generaal</text:p>
      <text:p text:style-name="ifm_p_mt.3.76mm_ifm">Den Haag, 13 november 2023</text:p>
      <text:p text:style-name="ifm_p_mt.3.76mm_ifm">Bij de voorbereiding van het wetsvoorstel toelating terbeschikkingstelling van arbeidskrachten (Kamerstuk 36 446) is uitvoeringstechnisch commentaar, respectievelijk advies gevraagd aan het Adviescollege toetsing regeldruk, de Autoriteit Persoonsgegevens, de Belastingdienst, Justis, de Kamer van Koophandel en de Raad voor de rechtspraak. De van deze organisaties ontvangen commentaren en adviezen zijn abusievelijk niet meegezonden met mijn brief van 10 oktober jl. (Kamerstuk 36 446, nr. 5), waarmee ik u informeerde over de hoofdlijnen van het wetsvoorstel.</text:p>
      <text:p text:style-name="ifm_p_mt.3.76mm_ifm">De betreffende stukken zend ik u hierbij alsnog. Voor de eventuele gevolgen van de latere ontvangst van deze stukken bied ik u mijn excuses 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6<text:tab/><text:page-number text:select-page="current"/></text:p>
      </style:footer>
    </style:master-page>
    <style:master-page xmlns:sdu-fn="http://schema.sdu.nl/2011/07/functions" style:name="Landscape" style:page-layout-name="landscape-margin-text">
      <style:footer>
        <text:p text:style-name="footer">Tweede Kamer, vergaderjaar 2023-2024, 36 4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Nazending bijlagen bij Voorstel van Wet toelating terbeschikkingstelling van arbeidskrachten</dc:title>
    <meta:user-defined meta:name="OVERHEIDop.ParlID/DC.identifier">kst-36446-6</meta:user-defined>
    <meta:user-defined meta:name="OVERHEIDop.ondernummer">6</meta:user-defined>
    <meta:user-defined meta:name="DCTERMS.W3CDTF/DCTERMS.available">2023-11-15</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Nazending bijlagen bij Voorstel van Wet toelating terbeschikkingstelling van arbeidskrachten</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Nazending bijlagen bij Voorstel van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