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58<text:tab/>AMENDEMENT VAN DE LEDEN CEDER EN PATIJN TER VERVANGING VAN DAT GEDRUKT ONDER NR. 36<text:note text:id="ID-1189477-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2 maart 2025</text:p>
      <text:p text:style-name="ifm_p_mt.3.76mm_indent.0.13in_ifm">De ondergetekenden stellen het volgende amendement voor:</text:p>
      <text:p text:style-name="ifm_p_mt.3.76mm_indent.0.13in_ifm">In artikel I, onderdeel H, wordt in het voorgestelde artikel 12ba, derde lid, «kan worden bepaald» vervangen door «wordt bepaald».</text:p>
      <text:h text:style-name="ifm_p_font.bold_mt.5.08mm_page.keep-with-next_ifm" text:outline-level="2">Toelichting</text:h>
      <text:p text:style-name="ifm_p_mt.4.23mm_indent.0.13in_ifm">Dit amendement voorziet in een meldplicht met verplichtend karakter (in plaats van het optionele karakter zoals in voorliggend wetsvoorstel) voor uitzenders met als doel een tijdige en correcte registratie van de terbeschikkinggestelde arbeidskracht. Deze meldplicht is – naast de bevorderingsplicht en de vergewisplicht zoals opgenomen in artikel 12ba van het wetsvoorstel – cruciaal zodat uitzenders ook verplicht zijn de eigen bevindingen niet voor zichzelf te houden, maar – in geval van langer verblijf – te melden bij de gemeente. Deze melding zal in veel gevallen leiden tot inschrijving van de arbeidsmigrant. De ingeschreven arbeidsmigrant doet vanaf dat moment volwaardig mee als ingezetene van Nederland. Daarnaast draagt een dwingende meldingsplicht bij aan een actuele en correcte Basisregistratie Personen, waardoor misbruik en uitbuiting van arbeidsmigranten beter kunnen worden bestreden.</text:p>
      <text:p text:style-name="ifm_p_mt.5.08mm_ifm"><text:line-break/>Ceder<text:line-break/><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58<text:tab/><text:page-number text:select-page="current"/></text:p>
      </style:footer>
    </style:master-page>
    <style:master-page xmlns:sdu-fn="http://schema.sdu.nl/2011/07/functions" style:name="Landscape" style:page-layout-name="landscape-margin-text">
      <style:footer>
        <text:p text:style-name="footer">Tweede Kamer, vergaderjaar 2024-2025, 36 44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Amendement van de leden Ceder en Patijn ter vervanging van nr. 36 over de optionele meldplicht voor uitleners verplicht maken</dc:title>
    <meta:user-defined meta:name="OVERHEIDop.ParlID/DC.identifier">kst-36446-58</meta:user-defined>
    <meta:user-defined meta:name="OVERHEIDop.ondernummer">58</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de leden Ceder en Patijn ter vervanging van nr. 36 over de optionele meldplicht voor uitleners verplicht maken</meta:user-defined>
    <meta:user-defined meta:name="OVERHEIDop.indiener">M.H. Patijn</meta:user-defined>
    <meta:user-defined meta:name="OVERHEIDop.indiener">D.G.M. Ceder</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Amendement van de leden Ceder en Patijn ter vervanging van nr. 36 over de optionele meldplicht voor uitleners verplicht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