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46-5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46<text:tab/>Wijziging van de Wet allocatie arbeidskrachten door intermediairs en enige andere wetten in verband met de invoering van regels voor het verlenen van toelating voor het ter beschikking stellen van arbeidskrachten (Wet toelating terbeschikkingstelling van arbeidskrachten)</text:h>
      <text:h text:style-name="ifm_p_font.bold_size.9.06pt_mt.18.8mm_indent.-58.5mm_ifm" text:outline-level="1">Nr. 57<text:tab/>GEWIJZIGD AMENDEMENT VAN DE LEDEN CEDER EN PATIJN TER VERVANGING VAN DAT GEDRUKT ONDER NR. 34<text:note text:id="ID-1189476-d37e78"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2 maart 2025</text:p>
      <text:p text:style-name="ifm_p_mt.3.76mm_indent.0.13in_ifm">De ondergetekenden stellen het volgende amendement voor:</text:p>
      <text:p text:style-name="ifm_p_mt.3.76mm_indent.0.13in_ifm">In artikel I, onderdeel I, wordt in het voorgestelde artikel 12q, derde lid, onder a, « en 12b» vervangen door «, 12b en 12ba».</text:p>
      <text:h text:style-name="ifm_p_font.bold_mt.5.08mm_page.keep-with-next_ifm" text:outline-level="2">Toelichting</text:h>
      <text:p text:style-name="ifm_p_mt.4.23mm_indent.0.13in_ifm">In het wetsvoorstel is voor uitleners een zorgplicht opgenomen aangaande correcte registratie van arbeidskrachten in de basisregistratie (artikel 12ba). Deze zorgplicht is vormgegeven middels een bevorderings-, vergewis- en optionele meldplicht. Juiste registratie van alle ingezetenen in de BRP is voor gemeenten essentieel om goede dienstverlening te kunnen verlenen en misstanden te voorkomen en/of op te sporen.</text:p>
      <text:p text:style-name="ifm_p_mt.3.76mm_indent.0.13in_ifm">De zorgplicht uit artikel 12ba maakt echter geen onderdeel uit van het normenkader Wtta en op deze zorgplicht is geen publiekrechtelijke handhaving van toepassing. Voorgesteld amendement voorziet daarom dat in het normenkader eisen worden opgenomen ten aanzien van de naleving van de zorgplicht (art. 12ba Wtta) zodat naleving van de bevorderings-, vergewis- en meldplicht kan worden afgedwongen en sancties kunnen worden opgelegd aan partijen die de verplichtingen uit artikel 12ba schenden. Met uitsluitend een convenant (zoals voorgesteld door de regering) staan gemeenten en andere overheidsinstanties machteloos tegen het ontduiken van de zorgplicht op juiste registratie in de BRP.</text:p>
      <text:p text:style-name="ifm_p_mt.3.76mm_indent.0.13in_ifm">Dit amendement sluit aan bij de adviezen zoals gedaan door het Aanjaagteam Bescherming Arbeidsmigranten (Commissie Roemer). Deze commissie adviseerde (1) een <text:span text:style-name="ifm_span_font.italic_ifm">actieve zorgplicht</text:span> voor uitzenders om te bewerkstellingen dat personen worden ingeschreven in de BRP en (2) dat registratie onderdeel moet zijn van certificering. Met dit amendement wordt de zorgplicht gekoppeld aan het normenkader in lijn met deze aanbevelingen.</text:p>
      <text:p text:style-name="ifm_p_mt.5.08mm_ifm"><text:line-break/>Ceder<text:line-break/><text:line-break/>Pa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446, nr. 57<text:tab/><text:page-number text:select-page="current"/></text:p>
      </style:footer>
    </style:master-page>
    <style:master-page xmlns:sdu-fn="http://schema.sdu.nl/2011/07/functions" style:name="Landscape" style:page-layout-name="landscape-margin-text">
      <style:footer>
        <text:p text:style-name="footer">Tweede Kamer, vergaderjaar 2024-2025, 36 446,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Ceder en Patijn ter vervanging van nr. 34 over de zorgplicht voor registratie in de BRP koppelen aan het normenkader</dc:title>
    <meta:user-defined meta:name="OVERHEIDop.ParlID/DC.identifier">kst-36446-57</meta:user-defined>
    <meta:user-defined meta:name="OVERHEIDop.ondernummer">57</meta:user-defined>
    <meta:user-defined meta:name="DCTERMS.W3CDTF/DCTERMS.available">2025-04-02</meta:user-defined>
    <meta:user-defined meta:name="OVERHEIDop.KamerstukTypen/DC.type">Amendement</meta:user-defined>
    <meta:user-defined meta:name="OVERHEIDop.dossiernummer">36446</meta:user-defined>
    <meta:user-defined meta:name="OVERHEIDop.configuratie">https://repository.officiele-overheidspublicaties.nl/MasterConfiguraties/MC-OEP-Kamerstuk-Web/1.9/xml/MC-OEP-Kamerstuk-Web.xml</meta:user-defined>
    <meta:user-defined meta:name="OVERHEIDop.documenttitel">Gewijzigd amendement van de leden Ceder en Patijn ter vervanging van nr. 34 over de zorgplicht voor registratie in de BRP koppelen aan het normenkader</meta:user-defined>
    <meta:user-defined meta:name="OVERHEIDop.indiener">M.H. Patijn</meta:user-defined>
    <meta:user-defined meta:name="OVERHEIDop.indiener">D.G.M. Ceder</meta:user-defined>
    <meta:user-defined meta:name="OVERHEIDop.dossiertitel">Wijziging van de Wet allocatie arbeidskrachten door intermediairs en enige andere wetten in verband met de invoering van regels voor het verlenen van toelating voor het ter beschikking stellen van arbeidskrachten (Wet toelating terbeschikkingstelling van arbeidskrach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Wijziging van de Wet allocatie arbeidskrachten door intermediairs en enige andere wetten in verband met de invoering van regels voor het verlenen van toelating voor het ter beschikking stellen van arbeidskrachten (Wet toelating terbeschikkingstelling van arbeidskrachten); Amendement (gewijzigd/nader/vervangend); Gewijzigd amendement van de leden Ceder en Patijn ter vervanging van nr. 34 over de zorgplicht voor registratie in de BRP koppelen aan het normenka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