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3<text:tab/>GEWIJZIGD AMENDEMENT VAN HET LID AARTSEN TER VERVANGING VAN DAT GEDRUKT ONDER NR. 43</text:h>
      <text:p text:style-name="ifm_p_ifm">Ontvangen 12 maart 2025</text:p>
      <text:p text:style-name="ifm_p_mt.3.76mm_indent.0.13in_ifm">De ondergetekende stelt het volgende amendement voor:</text:p>
      <text:p text:style-name="ifm_p_mt.3.76mm_indent.0.13in_ifm">Aan de met artikel I, onderdeel I, voorgestelde paragraaf 3 wordt een artikel toegevoegd, luidende:</text:p>
      <text:h text:style-name="ifm_p_font.bold_mt.5.08mm_page.keep-with-next_ifm" text:outline-level="2">Artikel<text:s/>12na<text:s/>Opschortende werking</text:h>
      <text:p text:style-name="ifm_p_mt.4.23mm_indent.0.13in_ifm">De werking van een schorsing als bedoeld in artikel 12l, een intrekking als bedoeld in artikel 12m en een besluit tot afwijzing van een aanvraag tot toelating van een rechtspersoon of onderneming die ten tijde van bekendmaking van dat besluit overeenkomstig het bepaalde bij of krachtens deze wet arbeidskrachten ter beschikking stelt, wordt opgeschort totdat de beroepstermijn is verstreken of, indien beroep is ingesteld, op het beroep is beslist.</text:p>
      <text:h text:style-name="ifm_p_font.bold_mt.5.08mm_page.keep-with-next_ifm" text:outline-level="2">Toelichting</text:h>
      <text:p text:style-name="ifm_p_mt.4.23mm_indent.0.13in_ifm">Dit amendement voorziet in schorsende werking indien een uitlener bezwaar en beroep instelt tegen de schorsing of intrekking van een (voorlopige) toelating of tegen de afwijzing van een opvolgende aanvraag tot toelating. Hiermee wordt voorkomen dat besluiten die door de uitlener nog kunnen worden aangevochten tot onomkeerbare financiële schade leiden. Hiermee sluit het voorstel aan bij het principiële uitgangspunt van de Minister van Sociale Zaken en Werkgelegenheid dat aanvragers niet meteen dienen te worden gestraft als zij een fout maken.<text:note text:id="ID-1189471-d37e119" text:note-class="footnote"><text:note-citation text:label="1 ">1</text:note-citation><text:note-body><text:p text:style-name="ifm_p_font.normal_size.6.93pt_mt..5mm_indent.-0.1161in_mleft.0.1161in_ifm">«Minder strenge regels in sociale zekerheid: «Vergissen is menselijk»» <text:span text:style-name="ifm_span_font.italic_size.6.93pt_mt.4.23mm_ifm">De Telegraaf </text:span>  (21 februari 2025).</text:p></text:note-body></text:note> Ook worden met dit amendement onbedoelde foute beoordelingen van ambtenaren van de Toelatende Instantie ondervang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3<text:tab/><text:page-number text:select-page="current"/></text:p>
      </style:footer>
    </style:master-page>
    <style:master-page xmlns:sdu-fn="http://schema.sdu.nl/2011/07/functions" style:name="Landscape" style:page-layout-name="landscape-margin-text">
      <style:footer>
        <text:p text:style-name="footer">Tweede Kamer, vergaderjaar 2024-2025, 36 44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43 over opschortende werking van een schorsing, intrekking of afwijzing van een opvolgende toelating</dc:title>
    <meta:user-defined meta:name="OVERHEIDop.ParlID/DC.identifier">kst-36446-53</meta:user-defined>
    <meta:user-defined meta:name="OVERHEIDop.ondernummer">53</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Aartsen ter vervanging van nr. 43 over opschortende werking van een schorsing, intrekking of afwijzing van een opvolgende toelating</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43 over opschortende werking van een schorsing, intrekking of afwijzing van een opvolgende toe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