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9<text:tab/>GEWIJZIGD AMENDEMENT VAN DE LEDEN CEDER EN FLACH TER VERVANGING VAN DAT GEDRUKT ONDER NR. 35</text:h>
      <text:p text:style-name="ifm_p_ifm">Ontvangen 12 maart 2025</text:p>
      <text:p text:style-name="ifm_p_mt.3.76mm_indent.0.13in_ifm">De ondergetekenden stellen het volgende amendement voor:</text:p>
      <text:p text:style-name="ifm_p_mt.3.76mm_indent.0.13in_ifm">In artikel I, onderdeel C, wordt het voorgestelde artikel 1b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Rechtspersonen die ter uitvoering van de Wet sociale werkvoorziening of de Participatiewet personen met een arbeidsbeperking ondersteunen bij het vinden en behouden van werk in de hoedanigheid van een publieke organisatie zijn uitgezonderd van het bepaalde bij of krachtens hoofdstuk 3a.</text:p>
      <text:h text:style-name="ifm_p_font.bold_mt.5.08mm_page.keep-with-next_ifm" text:outline-level="2">Toelichting</text:h>
      <text:p text:style-name="ifm_p_mt.4.23mm_indent.0.13in_ifm">Dit amendement voorziet in een uitzondering op toetsing aan het normenkader voor sociaal werkbedrijven. In de wet is ruimte om specifieke segmenten binnen de uitzendbranche uit te zonderen van toetsing aan het toelatingsstelsel. Dit amendement maakt gebruik van deze wettelijke mogelijkheid door de sociaal werkbedrijven uit te zonderen. Deze bedrijven staan onder toezicht van gemeenteraden en worden al gecontroleerd op rechtmatige uitvoering van hun taken en naleving van wet- en regelgeving. Door de sociaal werkbedrijven te onttrekken aan de werkingssfeer van dit wetsvoorstel wordt voorkomen dat er onnodige administratieve verplichtingen ontstaan voor hen. Door het voorkomen van onnodige administratieve lasten en kosten kunnen sociaal werkbedrijven hun maximale aandacht geven aan het begeleiden van mensen naar betaald werk.</text:p>
      <text:p text:style-name="ifm_p_mt.5.08mm_ifm"><text:line-break/>Ced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49<text:tab/><text:page-number text:select-page="current"/></text:p>
      </style:footer>
    </style:master-page>
    <style:master-page xmlns:sdu-fn="http://schema.sdu.nl/2011/07/functions" style:name="Landscape" style:page-layout-name="landscape-margin-text">
      <style:footer>
        <text:p text:style-name="footer">Tweede Kamer, vergaderjaar 2024-2025, 36 44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Ceder en Flach ter vervanging van nr. 35 over een uitzondering op de toelatingsplicht voor sociaal werkbedrijven</dc:title>
    <meta:user-defined meta:name="OVERHEIDop.ParlID/DC.identifier">kst-36446-49</meta:user-defined>
    <meta:user-defined meta:name="OVERHEIDop.ondernummer">49</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de leden Ceder en Flach ter vervanging van nr. 35 over een uitzondering op de toelatingsplicht voor sociaal werkbedrijven</meta:user-defined>
    <meta:user-defined meta:name="OVERHEIDop.indiener">A.J. Flach</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Ceder en Flach ter vervanging van nr. 35 over een uitzondering op de toelatingsplicht voor sociaal wer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