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7<text:tab/>AMENDEMENT VAN HET LID VAN KENT</text:h>
      <text:p text:style-name="ifm_p_ifm">Ontvangen 12 maart 2025</text:p>
      <text:p text:style-name="ifm_p_mt.3.76mm_indent.0.13in_ifm">De ondergetekende stelt het volgende amendement voor:</text:p>
      <text:p text:style-name="ifm_p_mt.3.76mm_indent.0.13in_ifm">In artikel I, onderdeel I, wordt in het voorgestelde artikel 12p, tweede lid, «€ 100.000» vervangen door «€ 130.000» en «€ 50.000» vervangen door «€ 65.000».</text:p>
      <text:h text:style-name="ifm_p_font.bold_mt.5.08mm_page.keep-with-next_ifm" text:outline-level="2">Toelichting</text:h>
      <text:p text:style-name="ifm_p_mt.4.23mm_indent.0.13in_ifm">Er wordt al lang gesproken over het verplicht stellen van een waarborgsom. Het voorstel ligt al een aantal jaren op de plank zonder dat het startbedrag geïndexeerd is. Met dit amendement wordt de voorgestelde waarborgsom geïndexeerd aan de hand van de inflatiecijfers vanaf 2019. Het startbedrag van de algemene waarborgsom wordt bijgevolg verhoogd naar € 130.000 en de waarborgsom met betrekking tot een voorlopige toelating wordt verhoogd naar € 65.000.</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7<text:tab/><text:page-number text:select-page="current"/></text:p>
      </style:footer>
    </style:master-page>
    <style:master-page xmlns:sdu-fn="http://schema.sdu.nl/2011/07/functions" style:name="Landscape" style:page-layout-name="landscape-margin-text">
      <style:footer>
        <text:p text:style-name="footer">Tweede Kamer, vergaderjaar 2024-2025, 36 44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Van Kent over een verhoging van de waarborgsom</dc:title>
    <meta:user-defined meta:name="OVERHEIDop.ParlID/DC.identifier">kst-36446-47</meta:user-defined>
    <meta:user-defined meta:name="OVERHEIDop.ondernummer">47</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Van Kent over een verhoging van de waarborgsom</meta:user-defined>
    <meta:user-defined meta:name="OVERHEIDop.indiener">B. van Kent</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Van Kent over een verhoging van de waarborgs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