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46
      <text:tab/>AMENDEMENT VAN HET LID AARTSEN</text:h>
      <text:p text:style-name="ifm_p_ifm">Ontvangen 11 maart 2025</text:p>
      <text:p text:style-name="ifm_p_mt.3.76mm_indent.0.13in_ifm">De ondergetekende stelt het volgende amendement voor:</text:p>
      <text:p text:style-name="ifm_p_mt.3.76mm_indent.0.13in_ifm">In artikel I, onderdeel I, wordt aan het voorgestelde artikel 12i een lid toegevoegd, luidende:</text:p>
      <text:p text:style-name="ifm_p_mt.3.76mm_indent.0.13in_ifm">4.  De voordracht voor een algemene maatregel van bestuur als bedoeld in het derde lid wordt niet eerder gedaan dan vier weken nadat het ontwerp aan beide kamers der Staten-Generaal is overgelegd. Indien een der kamers der Staten-Generaal besluit niet in te stemmen met het ontwerp, wordt er geen voordracht gedaan.</text:p>
      <text:h text:style-name="ifm_p_font.bold_mt.5.08mm_page.keep-with-next_ifm" text:outline-level="2">Toelichting</text:h>
      <text:p text:style-name="ifm_p_mt.4.23mm_indent.0.13in_ifm">Indiener beoogt met dit amendement de kamers der Staten-Generaal de mogelijkheid te geven om zich uit te spreken over de inhoud van de algemene maatregel van bestuur die onder andere nadere regels stelt over de vergoeding die uitleners verschuldigd zijn ter dekking van de kosten van de toelatingsprocedure. Indiener wil er hiermee voor zorgen dat de kamers der Staten-Generaal controle behouden over de kosten die uitleners jaarlijks kwijt zijn om arbeidskrachten ter beschikking te mogen stellen, en dat de prijzen die inspectie-instellingen aan uitleners vragen voor het opstellen van het inspectierapport controleerbaar blijven.</text:p>
      <text:p text:style-name="ifm_p_mt.5.08mm_ifm"><text:line-break/>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46<text:tab/><text:page-number text:select-page="current"/></text:p>
      </style:footer>
    </style:master-page>
    <style:master-page xmlns:sdu-fn="http://schema.sdu.nl/2011/07/functions" style:name="Landscape" style:page-layout-name="landscape-margin-text">
      <style:footer>
        <text:p text:style-name="footer">Tweede Kamer, vergaderjaar 2024-2025, 36 446,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Amendement van het lid Aartsen over een voorhangprocedure voor de amvb over de vergoeding die een aanvrager moet betalen voor de toelatingsprocedure</dc:title>
    <meta:user-defined meta:name="OVERHEIDop.ParlID/DC.identifier">kst-36446-46</meta:user-defined>
    <meta:user-defined meta:name="OVERHEIDop.ondernummer">46</meta:user-defined>
    <meta:user-defined meta:name="DCTERMS.W3CDTF/DCTERMS.available">2025-04-02</meta:user-defined>
    <meta:user-defined meta:name="OVERHEIDop.KamerstukTypen/DC.type">Amendement</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Amendement van het lid Aartsen over een voorhangprocedure voor de amvb over de vergoeding die een aanvrager moet betalen voor de toelatingsprocedure</meta:user-defined>
    <meta:user-defined meta:name="OVERHEIDop.indiener">A.A. Aartsen</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1</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Amendement van het lid Aartsen over een voorhangprocedure voor de amvb over de vergoeding die een aanvrager moet betalen voor de toelatingsprocedu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