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3
      <text:tab/>AMENDEMENT VAN HET LID AARTSEN</text:h>
      <text:p text:style-name="ifm_p_ifm">Ontvangen 11 maart 2025</text:p>
      <text:p text:style-name="ifm_p_mt.3.76mm_indent.0.13in_ifm">De ondergetekende stelt het volgende amendement voor:</text:p>
      <text:p text:style-name="ifm_p_mt.3.76mm_indent.0.13in_ifm">Aan de met artikel I, onderdeel I, voorgestelde paragraaf 3 wordt een artikel toegevoegd, luidende:</text:p>
      <text:h text:style-name="ifm_p_font.bold_mt.5.08mm_page.keep-with-next_ifm" text:outline-level="2">Artikel<text:s/>12na Opschortende werking</text:h>
      <text:p text:style-name="ifm_p_mt.4.23mm_indent.0.13in_ifm">De werking van een schorsing als bedoeld in artikel 12l en een intrekking als bedoeld in artikel 12m wordt opgeschort totdat de beroepstermijn is verstreken of, indien beroep is ingesteld, op het beroep is beslist.</text:p>
      <text:h text:style-name="ifm_p_font.bold_mt.5.08mm_page.keep-with-next_ifm" text:outline-level="2">Toelichting</text:h>
      <text:p text:style-name="ifm_p_mt.4.23mm_indent.0.13in_ifm">Dit amendement voorziet in een schorsende werking indien een uitlener beroep instelt tegen de schorsing of intrekking van een (voorlopige) toelating of indien de beroepstermijn tegen het desbetreffende besluit nog niet is verstreken. Hiermee wordt voorkomen dat besluiten die door de uitlener nog kunnen worden aangevochten tot onomkeerbare financiële schade leiden. Hiermee sluit het voorstel aan bij het principiële uitgangspunt van de Minister van Sociale Zaken en Werkgelegenheid dat aanvragers niet meteen dienen te worden gestraft als zij een fout maken.<text:note text:id="ID-1189590-d37e119" text:note-class="footnote"><text:note-citation text:label="1 ">1</text:note-citation><text:note-body><text:p text:style-name="ifm_p_font.normal_size.6.93pt_mt..5mm_indent.-0.1161in_mleft.0.1161in_ifm">«Minder strenge regels in sociale zekerheid: «Vergissen is menselijk»» <text:span text:style-name="ifm_span_font.italic_size.6.93pt_mt.4.23mm_ifm">De Telegraaf </text:span>  (21 februari 2025).</text:p></text:note-body></text:note> Ook worden met dit amendement onbedoelde foute beoordelingen van ambtenaren van de Toelatende Instantie ondervange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3<text:tab/><text:page-number text:select-page="current"/></text:p>
      </style:footer>
    </style:master-page>
    <style:master-page xmlns:sdu-fn="http://schema.sdu.nl/2011/07/functions" style:name="Landscape" style:page-layout-name="landscape-margin-text">
      <style:footer>
        <text:p text:style-name="footer">Tweede Kamer, vergaderjaar 2024-2025, 36 44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opschortende werking van een schorsing of intrekking</dc:title>
    <meta:user-defined meta:name="OVERHEIDop.ParlID/DC.identifier">kst-36446-43</meta:user-defined>
    <meta:user-defined meta:name="OVERHEIDop.ondernummer">43</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Aartsen over opschortende werking van een schorsing of intrekking</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opschortende werking van een schorsing of intr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