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7
      <text:tab/>AMENDEMENT VAN HET LID FLACH</text:h>
      <text:p text:style-name="ifm_p_ifm">Ontvangen 11 maart 2025</text:p>
      <text:p text:style-name="ifm_p_mt.3.76mm_indent.0.13in_ifm">De ondergetekende stelt het volgende amendement voor:</text:p>
      <text:p text:style-name="ifm_p_mt.3.76mm_indent.0.13in_ifm">In artikel I, onderdeel W, wordt in het voorgestelde artikel 23d «vijf jaar» vervangen door «drie jaar» en wordt na «Wet toelating terbeschikkingstelling van arbeidskrachten» ingevoegd «en vervolgens telkens na vijf jaar».</text:p>
      <text:h text:style-name="ifm_p_font.bold_mt.5.08mm_page.keep-with-next_ifm" text:outline-level="2">Toelichting</text:h>
      <text:p text:style-name="ifm_p_mt.4.23mm_indent.0.13in_ifm">Dit amendement regelt dat er een tussentijdse evaluatie plaatsvindt na drie jaar, waarna aansluitend iedere vijf jaar een wetsevaluatie plaatsvindt. Indiener is van mening dat een tijdige en doorlopende evaluatie van belang is, gelet op de consequenties van de invoering van een dergelijk omvangrijk toelatingsstelsel. De tussenevaluatie moet zich richten op de eerste ervaringen van inleners en uitleners en de toezichthoudende instantie, waarbij wordt gekeken naar de effectiviteit en de uitvoerings- en handhavingsaspecten. Ook de normeisen uit het normenkader en de werkbaarheid daarvan voor het bedrijfsleven worden nadrukkelijk geëvalueerd. De uitkomsten hiervan kunnen worden gebruikt om desgewenst (vroegtijdig) bij te sturen. Genoemde evaluatieonderwerpen zullen ook bij opvolgende wetsevaluaties betrokken wor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7<text:tab/><text:page-number text:select-page="current"/></text:p>
      </style:footer>
    </style:master-page>
    <style:master-page xmlns:sdu-fn="http://schema.sdu.nl/2011/07/functions" style:name="Landscape" style:page-layout-name="landscape-margin-text">
      <style:footer>
        <text:p text:style-name="footer">Tweede Kamer, vergaderjaar 2024-2025, 36 44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Flach over een evaluatie na drie jaar en vervolgens iedere 5 jaar</dc:title>
    <meta:user-defined meta:name="OVERHEIDop.ParlID/DC.identifier">kst-36446-37</meta:user-defined>
    <meta:user-defined meta:name="OVERHEIDop.ondernummer">37</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Flach over een evaluatie na drie jaar en vervolgens iedere 5 jaar</meta:user-defined>
    <meta:user-defined meta:name="OVERHEIDop.indiener">A.J. Flach</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Flach over een evaluatie na drie jaar en vervolgens iedere 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