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5
      <text:tab/>AMENDEMENT VAN DE LEDEN CEDER EN PATIJN</text:h>
      <text:p text:style-name="ifm_p_ifm">Ontvangen 10 maart 2025</text:p>
      <text:p text:style-name="ifm_p_mt.3.76mm_indent.0.13in_ifm">De ondergetekenden stellen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Rechtspersonen of ondernemingen die door het college van burgemeester en wethouders van een gemeente zijn aangewezen om personen met een arbeidsbeperking te ondersteunen bij het vinden en behouden van werk zijn uitgezonderd van het bepaalde bij of krachtens hoofdstuk 3a.</text:p>
      <text:h text:style-name="ifm_p_font.bold_mt.5.08mm_page.keep-with-next_ifm" text:outline-level="2">Toelichting</text:h>
      <text:p text:style-name="ifm_p_mt.4.23mm_indent.0.13in_ifm">Dit amendement voorziet in een uitzondering op toetsing aan het normenkader voor sociaal werkbedrijven. In de wet is ruimte om specifieke segmenten binnen de uitzendbranche uit te zonderen van toetsing aan het toelatingsstelsel. Dit amendement maakt gebruik van deze wettelijke mogelijkheid door de sociaal werkbedrijven uit te zonderen. Deze bedrijven staan onder toezicht van gemeenteraden en worden al gecontroleerd op rechtmatige uitvoering van hun taken en naleving van wet- en regelgeving. Door de sociaal werkbedrijven te onttrekken aan de werkingssfeer van dit wetsvoorstel wordt voorkomen dat er onnodige administratieve verplichtingen ontstaan voor hen. Door het voorkomen van onnodige administratieve lasten en kosten kunnen sociaal werkbedrijven hun maximale aandacht geven aan het begeleiden van mensen naar betaald werk.</text:p>
      <text:p text:style-name="ifm_p_mt.5.08mm_ifm"><text:line-break/>Ceder<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5<text:tab/><text:page-number text:select-page="current"/></text:p>
      </style:footer>
    </style:master-page>
    <style:master-page xmlns:sdu-fn="http://schema.sdu.nl/2011/07/functions" style:name="Landscape" style:page-layout-name="landscape-margin-text">
      <style:footer>
        <text:p text:style-name="footer">Tweede Kamer, vergaderjaar 2024-2025, 36 4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de leden Ceder en Patijn over een uitzondering op de toelatingsplicht voor sociaal werkbedrijven</dc:title>
    <meta:user-defined meta:name="OVERHEIDop.ParlID/DC.identifier">kst-36446-35</meta:user-defined>
    <meta:user-defined meta:name="OVERHEIDop.ondernummer">35</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de leden Ceder en Patijn over een uitzondering op de toelatingsplicht voor sociaal werkbedrijven</meta:user-defined>
    <meta:user-defined meta:name="OVERHEIDop.indiener">M.H. Patij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de leden Ceder en Patijn over een uitzondering op de toelatingsplicht voor sociaal 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