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7<text:tab/>GEWIJZIGD AMENDEMENT VAN HET LID POSTMA TER VERVANGING VAN DAT GEDRUKT ONDER NR. 14</text:h>
      <text:p text:style-name="ifm_p_ifm">Ontvangen 25 november 2024</text:p>
      <text:p text:style-name="ifm_p_mt.3.76mm_indent.0.13in_ifm">De ondergetekende stelt het volgende amendement voor:</text:p>
      <text:p text:style-name="ifm_p_mt.3.76mm_indent.0.13in_ifm">Na artikel Va wordt een artikel ingevoegd, luidende:</text:p>
      <text:h text:style-name="ifm_p_font.bold_mt.5.08mm_page.keep-with-next_ifm" text:outline-level="2">ARTIKEL<text:s/>Vb<text:s/></text:h>
      <text:p text:style-name="ifm_p_mt.4.23mm_indent.0.13in_ifm">Na artikel 658b van Boek 7 van het Burgerlijk Wetboek wordt een artikel ingevoegd, luidende:</text:p>
      <text:h text:style-name="ifm_p_font.bold_mt.5.08mm_page.keep-with-next_ifm" text:outline-level="2">Artikel<text:s/>658c<text:s/></text:h>
      <text:p text:style-name="ifm_p_mt.4.23mm_indent.0.13in_ifm">De werkgever bevordert dat de werknemer voldoet aan de verplichting, bedoeld in artikel 2, eerste lid, van de Zorgverzekeringswet. Bij of krachtens algemene maatregel van bestuur worden hierover regels gesteld.</text:p>
      <text:h text:style-name="ifm_p_font.bold_mt.5.08mm_page.keep-with-next_ifm" text:outline-level="2">Toelichting</text:h>
      <text:p text:style-name="ifm_p_mt.4.23mm_indent.0.13in_ifm">Sinds de invoering van de Zorgverzekeringswet van 2007 is een buitenlandse (tijdelijke) kracht verplicht een Nederlandse zorgverzekering af te sluiten. Ook als hij of zij slechts enkele dagen in Nederland werkt. Buitenlandse werknemers zijn hiervan niet altijd op de hoogte, hebben geen recht op zorg en kunnen hierdoor in financiële problemen komen (boetes, loonbeslag). Het is aan de werkgever om hen hierover actief te informeren, zodat zij zich voortaan verzekeren voor zorg. Met dit amendement wordt daarom voorgesteld in Boek 7 van het Burgerlijk Wetboek een zorgplicht voor álle werkgevers te regelen teneinde te bevorderen dat werknemers voldoen aan de zorgverzekeringsplicht, bedoeld in artikel 2, eerste lid, van de Zorgverzekeringswet.</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17<text:tab/><text:page-number text:select-page="current"/></text:p>
      </style:footer>
    </style:master-page>
    <style:master-page xmlns:sdu-fn="http://schema.sdu.nl/2011/07/functions" style:name="Landscape" style:page-layout-name="landscape-margin-text">
      <style:footer>
        <text:p text:style-name="footer">Tweede Kamer, vergaderjaar 2024-2025, 36 4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ostma ter vervanging van nr. 14 over een zorgplicht voor werkgevers voor het afsluiten van een zorgverzekering door werknemers</dc:title>
    <meta:user-defined meta:name="OVERHEIDop.ParlID/DC.identifier">kst-36446-17</meta:user-defined>
    <meta:user-defined meta:name="OVERHEIDop.ondernummer">17</meta:user-defined>
    <meta:user-defined meta:name="DCTERMS.W3CDTF/DCTERMS.available">2024-12-10</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Postma ter vervanging van nr. 14 over een zorgplicht voor werkgevers voor het afsluiten van een zorgverzekering door werknemers</meta:user-defined>
    <meta:user-defined meta:name="OVERHEIDop.indiener">W.L. Postma</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ostma ter vervanging van nr. 14 over een zorgplicht voor werkgevers voor het afsluiten van een zorgverzekering door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