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8
      <text:tab/>AMENDEMENT VAN DE LEDEN CLAASSEN EN JOSEPH</text:h>
      <text:p text:style-name="ifm_p_ifm">Ontvangen 4 september 2024</text:p>
      <text:p text:style-name="ifm_p_mt.3.76mm_indent.0.13in_ifm">De ondergetekenden stellen het volgende amendement voor:</text:p>
      <text:h text:style-name="ifm_p_mt.5.08mm_ifm" text:outline-level="2">I</text:h>
      <text:p text:style-name="ifm_p_mt.3.76mm_indent.0.13in_ifm">In artikel I, onderdeel C, wordt het voorgestelde artikel 1a.3 als volgt gewijzigd:</text:p>
      <text:p text:style-name="ifm_p_mt.3.76mm_indent.0.13in_ifm">1.<text:s/>Aan het derde lid wordt toegevoegd «en betrokkene daar toestemming voor heeft verleend».</text:p>
      <text:p text:style-name="ifm_p_mt.3.76mm_indent.0.13in_ifm">2.<text:s/>In het vierde lid wordt «worden verwerkt» vervangen door «slechts worden verwerkt met toestemming van betrokkene».</text:p>
      <text:h text:style-name="ifm_p_mt.5.08mm_ifm" text:outline-level="2">II</text:h>
      <text:p text:style-name="ifm_p_mt.3.76mm_indent.0.13in_ifm">Artikel II, onderdeel B vervalt.</text:p>
      <text:h text:style-name="ifm_p_mt.5.08mm_ifm" text:outline-level="2">III</text:h>
      <text:p text:style-name="ifm_p_mt.3.76mm_indent.0.13in_ifm">In artikel III, onderdeel J, wordt het voorgestelde artikel 5.1.7 als volgt gewijzigd:</text:p>
      <text:p text:style-name="ifm_p_mt.3.76mm_indent.0.13in_ifm">1.<text:s/>Aan het derde lid wordt toegevoegd «en betrokkene daar toestemming voor heeft verleend».</text:p>
      <text:p text:style-name="ifm_p_mt.3.76mm_indent.0.13in_ifm">2.<text:s/>In het vierde lid wordt «worden verwerkt» vervangen door «slechts worden verwerkt met toestemming van betrokkene».</text:p>
      <text:h text:style-name="ifm_p_mt.5.08mm_ifm" text:outline-level="2">IV</text:h>
      <text:p text:style-name="ifm_p_mt.3.76mm_indent.0.13in_ifm">In artikel XIV  vervalt in het voorgestelde vierde lid «en andere bijzondere categorieën van persoonsgegevens».</text:p>
      <text:h text:style-name="ifm_p_mt.5.08mm_ifm" text:outline-level="2">V</text:h>
      <text:p text:style-name="ifm_p_mt.3.76mm_indent.0.13in_ifm">In artikel XVA, onderdeel 5, wordt «de artikelen 24, vijfde lid, en 25, vierde lid,» vervangen door «artikel 24, vijfde lid,».</text:p>
      <text:h text:style-name="ifm_p_font.bold_mt.5.08mm_page.keep-with-next_ifm" text:outline-level="2">Toelichting</text:h>
      <text:p text:style-name="ifm_p_mt.4.23mm_indent.0.13in_ifm">Dit wetsvoorstel doet acht voorstellen om knelpunten weg te nemen op het gebied van medische gegevensuitwisseling en -verwerking. De indieners vinden een aantal voorstellen ten aanzien van grondslagen voor gegevensverwerking te ver gaan in het kader van privacybescherming en het medisch beroepsgeheim.</text:p>
      <text:p text:style-name="ifm_p_mt.3.76mm_indent.0.13in_ifm">Het betreft ten eerste het voorstel ten aanzien van de grondslag voor gegevensverwerking bij andere meldingen bij de Inspectie Gezondheidszorg en Jeugd (IGJ). Dit maakt het mogelijk dat de IGJ bij het onderzoeken van andere meldingen bijzondere categorieën van persoonsgegevens – dus ook medische gegevens – kan verwerken, ook indien daar geen toestemming voor wordt gegeven. Hiermee wordt dus het medisch beroepsgeheim doorbroken en de indieners zijn van mening dat dit een te grote inbreuk vormt op het recht op privacy en wil het vooraf vragen van toestemming handhaven voor het delen van medische gegevens. Deze grondslag wordt met dit amendement geschrapt.</text:p>
      <text:p text:style-name="ifm_p_indent.0.13in_ifm">(zie: paragraaf 2.2.2 Grondslag voor gegevensverwerking bij andere meldingen van het algemeen deel van de memorie van toelichting<text:note text:id="ID-1156456-d37e198" text:note-class="footnote"><text:note-citation text:label="1 ">1</text:note-citation><text:note-body><text:p text:style-name="ifm_p_font.normal_size.6.93pt_mt..5mm_indent.-0.1161in_mleft.0.1161in_ifm">Kamerstukken II 2023/24, 36 444, nr. 3).</text:p></text:note-body></text:note>).</text:p>
      <text:p text:style-name="ifm_p_mt.3.76mm_indent.0.13in_ifm">Ten tweede betreft het de voorstellen ten aanzien van de hulplijnen, de kindertelefoon, de luisterlijn en de chat van Veilig Thuis. Het gaat indieners te ver om grondslagen te creëren voor het verwerken van bijzondere persoonsgegevens door de vrijwilliger dan wel de verwerker van de hulplijn, met onder andere als doel om hun taak doelmatig en doeltreffend te kunnen uitvoeren of bij klachtafhandeling. In die gevallen kan de persoon die contact zoekt om toestemming gevraagd worden om bijzondere persoonsgegevens te delen, aldus de indieners. Deze grondslagen worden met dit amendement geschrapt.</text:p>
      <text:p text:style-name="ifm_p_indent.0.13in_ifm">(zie: paragraaf 2.3.2 Grondslagen voor gegevensverwerking bij de uitvoering van de hulplijnen van het algemeen deel van de memorie van toelichting<text:note text:id="ID-1156456-d37e211" text:note-class="footnote"><text:note-citation text:label="2 ">2</text:note-citation><text:note-body><text:p text:style-name="ifm_p_font.normal_size.6.93pt_mt..5mm_indent.-0.1161in_mleft.0.1161in_ifm">Kamerstukken II 2023/24, 36 444, nr. 3).</text:p></text:note-body></text:note>).</text:p>
      <text:p text:style-name="ifm_p_mt.3.76mm_indent.0.13in_ifm">Ten derde betreft de voorstellen tot verbreding van de grondslag voor verwerking van (bijzondere categorieën van) persoonsgegevens bij het uitvoeren van bepaalde subsidieregelingen op grond van de Kaderwet VWS-subsidies. Het gaat indieners te ver om grondslagen te creëren voor het verwerken van andere bijzondere persoonsgegevens dan gezondheidsgegevens zonder toestemming. Dit amendement schrapt in het voorgestelde artikel 3, vierde lid, Kaderwet VWS-subsidies «en andere bijzondere categorieën van persoonsgegevens» in lijn met het advies van de Autoriteit Persoonsgegevens.</text:p>
      <text:p text:style-name="ifm_p_indent.0.13in_ifm">(zie: paragraaf 2.7. Grondslag gegevensverwerking in de Kaderwet VWS-subsidies van het algemeen deel van de memorie van toelichting<text:note text:id="ID-1156456-d37e225" text:note-class="footnote"><text:note-citation text:label="3 ">3</text:note-citation><text:note-body><text:p text:style-name="ifm_p_font.normal_size.6.93pt_mt..5mm_indent.-0.1161in_mleft.0.1161in_ifm">Kamerstukken II 2023/24, 36 444, nr. 3).</text:p></text:note-body></text:note>).</text:p>
      <text:p text:style-name="ifm_p_mt.5.08mm_ifm"><text:line-break/>Claassen<text:line-break/><text:line-break/>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8<text:tab/><text:page-number text:select-page="current"/></text:p>
      </style:footer>
    </style:master-page>
    <style:master-page xmlns:sdu-fn="http://schema.sdu.nl/2011/07/functions" style:name="Landscape" style:page-layout-name="landscape-margin-text">
      <style:footer>
        <text:p text:style-name="footer">Tweede Kamer, vergaderjaar 2023-2024, 36 4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Amendement; Amendement van de leden Claassen en Joseph over het beperken van een aantal grondslagen voor gegevensverwerking</dc:title>
    <meta:user-defined meta:name="OVERHEIDop.ParlID/DC.identifier">kst-36444-8</meta:user-defined>
    <meta:user-defined meta:name="OVERHEIDop.ondernummer">8</meta:user-defined>
    <meta:user-defined meta:name="DCTERMS.W3CDTF/DCTERMS.available">2024-09-10</meta:user-defined>
    <meta:user-defined meta:name="OVERHEIDop.KamerstukTypen/DC.type">Amendement</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Amendement van de leden Claassen en Joseph over het beperken van een aantal grondslagen voor gegevensverwerking</meta:user-defined>
    <meta:user-defined meta:name="OVERHEIDop.indiener">A.S. Joseph</meta:user-defined>
    <meta:user-defined meta:name="OVERHEIDop.indiener">R.A.B. Claassen</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Wijziging van een aantal wetten op het terrein van het Ministerie van Volksgezondheid, Welzijn en Sport om de grondslagen voor gegevensverwerkingen te verstevigen (Verzamelwet gegevensverwerking VWS I); Amendement; Amendement van de leden Claassen en Joseph over het beperken van een aantal grondslagen voor gegevensver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